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size="11pt" style:font-size-asian="11pt"/>
    </style:style>
    <style:style style:name="P2" style:family="paragraph" style:parent-style-name="Standard">
      <style:text-properties style:font-name="Calibri" fo:font-size="11pt" style:font-size-asian="11pt" style:font-name-complex="Arial2"/>
    </style:style>
    <style:style style:name="P3" style:family="paragraph" style:parent-style-name="Standard">
      <style:paragraph-properties fo:text-align="center" style:justify-single-word="false"/>
      <style:text-properties style:font-name="Calibri" fo:font-size="11pt" style:font-size-asian="11pt" style:font-name-complex="Arial2"/>
    </style:style>
    <style:style style:name="P4" style:family="paragraph" style:parent-style-name="Standard">
      <style:paragraph-properties fo:text-align="justify" style:justify-single-word="false"/>
      <style:text-properties style:font-name="Calibri" fo:font-size="11pt" style:font-size-asian="11pt" style:font-name-complex="Arial2"/>
    </style:style>
    <style:style style:name="P5" style:family="paragraph" style:parent-style-name="Standard">
      <style:paragraph-properties fo:text-align="justify" style:justify-single-word="false"/>
      <style:text-properties style:font-name="Calibri" fo:font-size="11pt" style:font-size-asian="11pt" style:font-name-complex="Arial2" style:font-style-complex="italic"/>
    </style:style>
    <style:style style:name="P6" style:family="paragraph" style:parent-style-name="Standard">
      <style:text-properties style:font-name="Calibri" fo:font-size="11pt" style:font-size-asian="11pt" style:language-asian="zh" style:country-asian="HK"/>
    </style:style>
    <style:style style:name="P7" style:family="paragraph" style:parent-style-name="Standard">
      <style:paragraph-properties fo:text-align="justify" style:justify-single-word="false"/>
      <style:text-properties style:font-name="Calibri" fo:font-size="11pt" style:font-size-asian="11pt" style:language-asian="zh" style:country-asian="HK" style:font-name-complex="Arial2"/>
    </style:style>
    <style:style style:name="P8" style:family="paragraph" style:parent-style-name="Standard">
      <style:paragraph-properties fo:text-align="justify" style:justify-single-word="false"/>
      <style:text-properties style:font-name="Calibri" fo:font-size="11pt" style:font-size-asian="11pt" style:font-size-complex="11pt"/>
    </style:style>
    <style:style style:name="P9" style:family="paragraph" style:parent-style-name="Standard">
      <style:paragraph-properties fo:text-align="justify" style:justify-single-word="false"/>
      <style:text-properties style:font-name="Calibri" fo:font-size="11pt" style:font-size-asian="11pt"/>
    </style:style>
    <style:style style:name="P10" style:family="paragraph" style:parent-style-name="Standard">
      <style:paragraph-properties fo:text-align="justify" style:justify-single-word="false"/>
      <style:text-properties style:font-name="Calibri" fo:font-size="11pt" style:text-underline-style="solid" style:text-underline-width="auto" style:text-underline-color="font-color" style:font-size-asian="11pt" style:font-name-complex="Arial2"/>
    </style:style>
    <style:style style:name="P11"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2"/>
    </style:style>
    <style:style style:name="P12" style:family="paragraph" style:parent-style-name="Standard">
      <style:paragraph-properties fo:text-align="center" style:justify-single-word="false"/>
      <style:text-properties style:font-name="Calibri" fo:font-size="11pt" style:text-underline-style="solid" style:text-underline-width="auto" style:text-underline-color="font-color" fo:font-weight="bold" style:font-size-asian="11pt" style:font-weight-asian="bold" style:font-name-complex="Arial2"/>
    </style:style>
    <style:style style:name="P13"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style:font-size-asian="11pt" style:font-weight-asian="bold" style:font-name-complex="Arial2"/>
    </style:style>
    <style:style style:name="P14"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style:font-size-asian="11pt" style:font-weight-asian="bold"/>
    </style:style>
    <style:style style:name="P15" style:family="paragraph" style:parent-style-name="Standard">
      <style:text-properties style:font-name="Calibri" fo:font-size="11pt" style:text-underline-style="solid" style:text-underline-width="auto" style:text-underline-color="font-color" fo:font-weight="bold" fo:background-color="#ffff00" style:font-size-asian="11pt" style:font-weight-asian="bold" style:font-name-complex="Arial2"/>
    </style:style>
    <style:style style:name="P16"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fo:background-color="#ffff00" style:font-size-asian="11pt" style:font-weight-asian="bold" style:font-name-complex="Arial2"/>
    </style:style>
    <style:style style:name="P17" style:family="paragraph" style:parent-style-name="Standard">
      <style:paragraph-properties fo:text-align="justify" style:justify-single-word="false"/>
      <style:text-properties style:font-name="Calibri" fo:font-size="11pt" fo:background-color="#ffff00" style:font-size-asian="11pt" style:font-name-complex="Arial2"/>
    </style:style>
    <style:style style:name="P18" style:family="paragraph" style:parent-style-name="Standard">
      <style:paragraph-properties fo:text-align="justify" style:justify-single-word="false"/>
      <style:text-properties style:font-name="Calibri" fo:font-size="11pt" fo:language="en" fo:country="US" style:font-size-asian="11pt" style:font-name-complex="Arial2"/>
    </style:style>
    <style:style style:name="P19" style:family="paragraph" style:parent-style-name="Standard">
      <style:paragraph-properties fo:text-align="justify" style:justify-single-word="false"/>
      <style:text-properties style:font-name="Calibri" fo:font-size="11pt" fo:language="en" fo:country="US" style:font-size-asian="11pt" style:font-name-complex="Arial2" style:font-weight-complex="bold"/>
    </style:style>
    <style:style style:name="P20" style:family="paragraph" style:parent-style-name="Standard">
      <style:paragraph-properties fo:text-align="justify" style:justify-single-word="false"/>
      <style:text-properties style:font-name="Calibri" fo:font-size="11pt" fo:language="en" fo:country="US" style:font-size-asian="11pt" style:font-size-complex="11pt"/>
    </style:style>
    <style:style style:name="P21" style:family="paragraph" style:parent-style-name="Standard">
      <style:paragraph-properties fo:text-align="justify" style:justify-single-word="false"/>
      <style:text-properties style:font-name="Calibri" fo:font-size="11pt" fo:language="en" fo:country="US" fo:background-color="#ffff00" style:font-size-asian="11pt" style:font-name-complex="Arial2"/>
    </style:style>
    <style:style style:name="P22" style:family="paragraph" style:parent-style-name="Standard">
      <style:paragraph-properties fo:text-align="justify" style:justify-single-word="false"/>
      <style:text-properties style:font-name="Calibri" fo:font-size="11pt" fo:language="en" fo:country="US" fo:background-color="#ffff00" style:font-size-asian="11pt" style:font-size-complex="11pt"/>
    </style:style>
    <style:style style:name="P23" style:family="paragraph" style:parent-style-name="Standard">
      <style:paragraph-properties fo:text-align="justify" style:justify-single-word="false"/>
      <style:text-properties style:font-name="Calibri" fo:font-size="11pt" fo:language="en" fo:country="US" fo:font-weight="bold" style:font-size-asian="11pt" style:font-weight-asian="bold" style:font-name-complex="Arial2" style:font-weight-complex="bold"/>
    </style:style>
    <style:style style:name="P24" style:family="paragraph" style:parent-style-name="Standard">
      <style:paragraph-properties fo:text-align="justify" style:justify-single-word="false"/>
      <style:text-properties style:font-name="Calibri" fo:font-size="11pt" fo:language="en" fo:country="US" fo:font-weight="bold" style:font-size-asian="11pt" style:font-weight-asian="bold" style:font-name-complex="Arial2"/>
    </style:style>
    <style:style style:name="P25" style:family="paragraph" style:parent-style-name="Standard">
      <style:paragraph-properties fo:text-align="justify" style:justify-single-word="false"/>
      <style:text-properties style:font-name="Calibri" fo:font-size="11pt" fo:language="en" fo:country="US" fo:font-weight="bold" style:font-size-asian="11pt" style:language-asian="en" style:country-asian="GB" style:font-weight-asian="bold" style:font-name-complex="Arial2" style:font-weight-complex="bold"/>
    </style:style>
    <style:style style:name="P26" style:family="paragraph" style:parent-style-name="Standard">
      <style:paragraph-properties fo:text-align="justify" style:justify-single-word="false"/>
      <style:text-properties style:font-name="Calibri" fo:font-size="11pt" fo:language="en" fo:country="US" fo:font-weight="bold" fo:background-color="#ffff00" style:font-size-asian="11pt" style:font-weight-asian="bold" style:font-name-complex="Arial2"/>
    </style:style>
    <style:style style:name="P27" style:family="paragraph" style:parent-style-name="Standard">
      <style:paragraph-properties fo:text-align="justify" style:justify-single-word="false"/>
      <style:text-properties style:font-name="Calibri" fo:font-size="11pt" fo:language="en" fo:country="US" fo:font-weight="bold" fo:background-color="#ffff00" style:font-size-asian="11pt" style:font-weight-asian="bold" style:font-size-complex="11pt"/>
    </style:style>
    <style:style style:name="P28" style:family="paragraph" style:parent-style-name="Standard">
      <style:paragraph-properties fo:text-align="justify" style:justify-single-word="false"/>
      <style:text-properties style:font-name="Calibri" fo:font-size="11pt" fo:language="en" fo:country="US" fo:font-style="italic" fo:font-weight="bold" style:font-size-asian="11pt" style:font-style-asian="italic" style:font-weight-asian="bold" style:font-name-complex="Arial2" style:font-style-complex="italic" style:font-weight-complex="bold"/>
    </style:style>
    <style:style style:name="P29" style:family="paragraph" style:parent-style-name="Standard">
      <style:paragraph-properties fo:text-align="justify" style:justify-single-word="false"/>
      <style:text-properties style:font-name="Calibri" fo:font-size="11pt" fo:language="en" fo:country="US" style:text-underline-style="solid" style:text-underline-width="auto" style:text-underline-color="font-color" fo:font-weight="bold" style:font-size-asian="11pt" style:font-weight-asian="bold" style:font-name-complex="Arial2" style:font-weight-complex="bold"/>
    </style:style>
    <style:style style:name="P30" style:family="paragraph" style:parent-style-name="Standard">
      <style:paragraph-properties fo:text-align="justify" style:justify-single-word="false"/>
      <style:text-properties style:font-name="Calibri" fo:font-size="11pt" fo:language="en" fo:country="US" style:text-underline-style="solid" style:text-underline-width="auto" style:text-underline-color="font-color" fo:font-weight="bold" style:font-size-asian="11pt" style:font-weight-asian="bold" style:font-name-complex="Arial2"/>
    </style:style>
    <style:style style:name="P31" style:family="paragraph" style:parent-style-name="Standard">
      <style:paragraph-properties fo:text-align="justify" style:justify-single-word="false"/>
      <style:text-properties style:font-name="Calibri" fo:font-size="11pt" fo:language="en" fo:country="US" style:text-underline-style="solid" style:text-underline-width="auto" style:text-underline-color="font-color" fo:font-weight="bold" fo:background-color="#ffff00" style:font-size-asian="11pt" style:font-weight-asian="bold" style:font-name-complex="Arial2" style:font-weight-complex="bold"/>
    </style:style>
    <style:style style:name="P32" style:family="paragraph" style:parent-style-name="Standard">
      <style:paragraph-properties fo:text-align="justify" style:justify-single-word="false"/>
      <style:text-properties style:font-name="Calibri" fo:font-size="11pt" fo:font-weight="bold" fo:background-color="#ffff00" style:font-size-asian="11pt" style:font-weight-asian="bold" style:font-size-complex="11pt"/>
    </style:style>
    <style:style style:name="P33" style:family="paragraph" style:parent-style-name="Standard">
      <style:text-properties style:font-name="Calibri" fo:font-size="11pt" fo:font-weight="bold" fo:background-color="#ffff00" style:font-size-asian="11pt" style:font-weight-asian="bold" style:font-name-complex="Arial2"/>
    </style:style>
    <style:style style:name="P34" style:family="paragraph" style:parent-style-name="Standard">
      <style:paragraph-properties fo:text-align="justify" style:justify-single-word="false"/>
      <style:text-properties style:font-name="Calibri" fo:font-size="11pt" fo:font-weight="bold" fo:background-color="#ffff00" style:font-size-asian="11pt" style:font-weight-asian="bold"/>
    </style:style>
    <style:style style:name="P35" style:family="paragraph" style:parent-style-name="Standard">
      <style:paragraph-properties fo:text-align="justify" style:justify-single-word="false"/>
      <style:text-properties style:font-name="Calibri" fo:font-size="11pt" fo:font-weight="bold" style:font-size-asian="11pt" style:font-weight-asian="bold" style:font-name-complex="Arial2"/>
    </style:style>
    <style:style style:name="P36" style:family="paragraph" style:parent-style-name="Standard">
      <style:paragraph-properties fo:text-align="justify" style:justify-single-word="false"/>
      <style:text-properties style:font-name="Calibri" fo:font-size="11pt" fo:font-weight="bold" style:font-size-asian="11pt" style:font-weight-asian="bold" style:font-size-complex="11pt" style:font-weight-complex="bold"/>
    </style:style>
    <style:style style:name="P37" style:family="paragraph" style:parent-style-name="Standard">
      <style:text-properties style:font-name="Calibri" fo:font-size="11pt" fo:language="pt" fo:country="BR" style:font-size-asian="11pt" style:font-name-complex="Arial2" style:font-weight-complex="bold"/>
    </style:style>
    <style:style style:name="P38" style:family="paragraph" style:parent-style-name="Standard">
      <style:paragraph-properties fo:text-align="justify" style:justify-single-word="false"/>
      <style:text-properties style:font-name="Calibri" fo:font-size="11pt" fo:language="pt" fo:country="BR" style:font-size-asian="11pt" style:font-name-complex="Arial2" style:font-weight-complex="bold"/>
    </style:style>
    <style:style style:name="P39" style:family="paragraph" style:parent-style-name="Standard">
      <style:text-properties style:font-name="Calibri" fo:font-size="11pt" fo:language="pt" fo:country="BR" style:text-underline-style="solid" style:text-underline-width="auto" style:text-underline-color="font-color" fo:font-weight="bold" style:font-size-asian="11pt" style:font-weight-asian="bold" style:font-name-complex="Arial2" style:font-weight-complex="bold"/>
    </style:style>
    <style:style style:name="P40" style:family="paragraph" style:parent-style-name="Standard">
      <style:paragraph-properties fo:text-align="center" style:justify-single-word="false"/>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properties fo:color="#00000a" style:font-name="Calibri" fo:font-size="11pt" fo:language="en" fo:country="US" style:font-size-asian="11pt" style:font-size-complex="11pt"/>
    </style:style>
    <style:style style:name="P43" style:family="paragraph" style:parent-style-name="Standard">
      <style:paragraph-properties fo:text-align="justify" style:justify-single-word="false"/>
      <style:text-properties fo:color="#00000a" style:font-name="Calibri" fo:font-size="11pt" fo:language="en" fo:country="US" fo:font-weight="bold" fo:background-color="#ffff00" style:font-size-asian="11pt" style:font-weight-asian="bold" style:font-size-complex="11pt"/>
    </style:style>
    <style:style style:name="P44" style:family="paragraph" style:parent-style-name="Standard">
      <style:paragraph-properties fo:text-align="justify" style:justify-single-word="false"/>
      <style:text-properties fo:color="#00000a" style:font-name="Calibri" fo:font-size="11pt" fo:language="en" fo:country="US" fo:font-weight="bold" style:font-size-asian="11pt" style:font-weight-asian="bold" style:font-size-complex="11pt"/>
    </style:style>
    <style:style style:name="P45" style:family="paragraph" style:parent-style-name="Standard">
      <style:paragraph-properties fo:margin-left="0in" fo:margin-right="0.1575in" fo:text-align="justify" style:justify-single-word="false" fo:text-indent="0in" style:auto-text-indent="false"/>
      <style:text-properties style:font-name="Calibri" fo:font-size="11pt" fo:language="en" fo:country="US" style:font-size-asian="11pt" style:font-name-complex="Arial2"/>
    </style:style>
    <style:style style:name="P46" style:family="paragraph" style:parent-style-name="Standard">
      <style:paragraph-properties fo:margin-left="0in" fo:margin-right="0.1575in" fo:text-align="justify" style:justify-single-word="false" fo:hyphenation-ladder-count="no-limit" fo:text-indent="0in" style:auto-text-indent="false"/>
      <style:text-properties style:font-name="Calibri" fo:font-size="11pt" fo:language="en" fo:country="US" style:font-size-asian="11pt" style:font-name-complex="Arial2" style:font-weight-complex="bold" fo:hyphenate="false" fo:hyphenation-remain-char-count="2" fo:hyphenation-push-char-count="2"/>
    </style:style>
    <style:style style:name="P47" style:family="paragraph" style:parent-style-name="Standard">
      <style:paragraph-properties fo:margin-top="0in" fo:margin-bottom="0.139in" fo:line-height="115%"/>
    </style:style>
    <style:style style:name="P48" style:family="paragraph" style:parent-style-name="Standard" style:master-page-name="Standard">
      <style:paragraph-properties style:page-number="auto"/>
      <style:text-properties style:font-name="Calibri" fo:font-size="11pt" style:text-underline-style="solid" style:text-underline-width="auto" style:text-underline-color="font-color" fo:font-weight="bold" style:font-size-asian="11pt" style:font-weight-asian="bold" style:font-name-complex="Arial2"/>
    </style:style>
    <style:style style:name="P49" style:family="paragraph" style:parent-style-name="Normal_20__28_Web_29_">
      <style:paragraph-properties fo:text-align="justify" style:justify-single-word="false"/>
    </style:style>
    <style:style style:name="P50" style:family="paragraph" style:parent-style-name="footnote_20_text" style:master-page-name="Converted1">
      <style:paragraph-properties style:page-number="auto"/>
    </style:style>
    <style:style style:name="P51" style:family="paragraph" style:parent-style-name="footnote_20_text" style:master-page-name="Converted2">
      <style:paragraph-properties style:page-number="auto"/>
    </style:style>
    <style:style style:name="P52" style:family="paragraph" style:parent-style-name="footnote_20_text" style:master-page-name="Converted3">
      <style:paragraph-properties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5">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7">
      <style:paragraph-properties style:page-number="auto"/>
    </style:style>
    <style:style style:name="P57" style:family="paragraph" style:parent-style-name="footnote_20_text" style:master-page-name="Converted8">
      <style:paragraph-properties style:page-number="auto"/>
    </style:style>
    <style:style style:name="P58" style:family="paragraph" style:parent-style-name="footnote_20_text" style:master-page-name="Converted9">
      <style:paragraph-properties style:page-number="auto"/>
    </style:style>
    <style:style style:name="T1" style:family="text">
      <style:text-properties style:font-name="Calibri"/>
    </style:style>
    <style:style style:name="T2" style:family="text">
      <style:text-properties style:font-name="Calibri" fo:font-size="11pt" style:font-size-asian="11pt"/>
    </style:style>
    <style:style style:name="T3" style:family="text">
      <style:text-properties style:font-name="Calibri" fo:font-size="11pt" style:font-size-asian="11pt" style:font-name-complex="Arial2"/>
    </style:style>
    <style:style style:name="T4" style:family="text">
      <style:text-properties style:font-name="Calibri" fo:font-size="11pt" style:font-size-asian="11pt" style:font-name-complex="Arial2" style:font-style-complex="italic"/>
    </style:style>
    <style:style style:name="T5" style:family="text">
      <style:text-properties style:font-name="Calibri" fo:font-size="11pt" style:font-size-asian="11pt" style:font-name-complex="Arial2" style:font-size-complex="11pt"/>
    </style:style>
    <style:style style:name="T6" style:family="text">
      <style:text-properties style:font-name="Calibri" fo:font-size="11pt" style:font-size-asian="11pt" style:language-asian="en" style:country-asian="GB" style:font-name-complex="Arial2"/>
    </style:style>
    <style:style style:name="T7" style:family="text">
      <style:text-properties style:font-name="Calibri" fo:font-size="11pt" style:font-size-asian="11pt" style:font-size-complex="11pt"/>
    </style:style>
    <style:style style:name="T8" style:family="text">
      <style:text-properties style:font-name="Calibri" fo:font-size="11pt" style:font-size-asian="11pt" style:language-asian="zh" style:country-asian="HK"/>
    </style:style>
    <style:style style:name="T9" style:family="text">
      <style:text-properties style:font-name="Calibri" fo:font-size="11pt" style:font-size-asian="11pt" style:language-asian="zh" style:country-asian="HK" style:font-name-complex="Arial2"/>
    </style:style>
    <style:style style:name="T10" style:family="text">
      <style:text-properties style:font-name="Calibri" fo:font-size="11pt" style:text-underline-style="solid" style:text-underline-width="auto" style:text-underline-color="font-color" style:font-size-asian="11pt" style:font-name-complex="Arial2"/>
    </style:style>
    <style:style style:name="T11" style:family="text">
      <style:text-properties style:font-name="Calibri" fo:font-size="11pt" style:text-underline-style="solid" style:text-underline-width="auto" style:text-underline-color="font-color" style:font-size-asian="11pt" style:font-size-complex="11pt"/>
    </style:style>
    <style:style style:name="T12" style:family="text">
      <style:text-properties style:font-name="Calibri" fo:font-size="11pt" style:text-underline-style="solid" style:text-underline-width="auto" style:text-underline-color="font-color" fo:font-weight="bold" style:font-size-asian="11pt" style:font-weight-asian="bold"/>
    </style:style>
    <style:style style:name="T13" style:family="text">
      <style:text-properties style:font-name="Calibri" fo:font-size="11pt" style:text-underline-style="solid" style:text-underline-width="auto" style:text-underline-color="font-color" fo:font-weight="bold" style:font-size-asian="11pt" style:font-weight-asian="bold" style:font-name-complex="Arial2"/>
    </style:style>
    <style:style style:name="T14" style:family="text">
      <style:text-properties style:font-name="Calibri"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5" style:family="text">
      <style:text-properties style:font-name="Calibri" fo:font-size="11pt" style:text-underline-style="solid" style:text-underline-width="auto" style:text-underline-color="font-color" fo:font-weight="bold" style:font-size-asian="11pt" style:font-weight-asian="bold" style:font-name-complex="Arial2" style:font-weight-complex="bold"/>
    </style:style>
    <style:style style:name="T16" style:family="text">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T17" style:family="text">
      <style:text-properties style:font-name="Calibri" fo:font-size="11pt" style:text-underline-style="solid" style:text-underline-width="auto" style:text-underline-color="font-color" fo:font-weight="bold" style:font-size-asian="11pt" style:language-asian="zh" style:country-asian="HK" style:font-weight-asian="bold"/>
    </style:style>
    <style:style style:name="T18" style:family="text">
      <style:text-properties style:font-name="Calibri" fo:font-size="11pt" style:font-name-asian="Times New Roman1" style:font-size-asian="11pt" style:font-name-complex="Arial2"/>
    </style:style>
    <style:style style:name="T19" style:family="text">
      <style:text-properties style:font-name="Calibri" fo:font-size="11pt" style:font-name-asian="Times New Roman1" style:font-size-asian="11pt" style:language-asian="en" style:country-asian="GB"/>
    </style:style>
    <style:style style:name="T20" style:family="text">
      <style:text-properties style:font-name="Calibri" fo:font-size="11pt" fo:language="en" fo:country="US" style:font-size-asian="11pt"/>
    </style:style>
    <style:style style:name="T21" style:family="text">
      <style:text-properties style:font-name="Calibri" fo:font-size="11pt" fo:language="en" fo:country="US" style:font-size-asian="11pt" style:font-name-complex="Arial2"/>
    </style:style>
    <style:style style:name="T22" style:family="text">
      <style:text-properties style:font-name="Calibri" fo:font-size="11pt" fo:language="en" fo:country="US" style:font-size-asian="11pt" style:font-name-complex="Arial2" style:font-style-complex="italic"/>
    </style:style>
    <style:style style:name="T23" style:family="text">
      <style:text-properties style:font-name="Calibri" fo:font-size="11pt" fo:language="en" fo:country="US" style:font-size-asian="11pt" style:font-name-complex="Arial2" style:font-weight-complex="bold"/>
    </style:style>
    <style:style style:name="T24" style:family="text">
      <style:text-properties style:font-name="Calibri" fo:font-size="11pt" fo:language="en" fo:country="US" style:font-size-asian="11pt" style:font-size-complex="11pt"/>
    </style:style>
    <style:style style:name="T25" style:family="text">
      <style:text-properties style:font-name="Calibri" fo:font-size="11pt" fo:language="en" fo:country="US" style:font-size-asian="11pt" style:language-asian="en" style:country-asian="GB"/>
    </style:style>
    <style:style style:name="T26" style:family="text">
      <style:text-properties style:font-name="Calibri" fo:font-size="11pt" fo:language="en" fo:country="US" style:text-underline-style="solid" style:text-underline-width="auto" style:text-underline-color="font-color" fo:font-weight="bold" style:font-size-asian="11pt" style:font-weight-asian="bold" style:font-name-complex="Arial2"/>
    </style:style>
    <style:style style:name="T27" style:family="text">
      <style:text-properties style:font-name="Calibri" fo:font-size="11pt" fo:language="en" fo:country="US" style:text-underline-style="solid" style:text-underline-width="auto" style:text-underline-color="font-color" fo:font-weight="bold" style:font-size-asian="11pt" style:font-weight-asian="bold" style:font-name-complex="Arial2" style:font-weight-complex="bold"/>
    </style:style>
    <style:style style:name="T28" style:family="text">
      <style:text-properties style:font-name="Calibri" fo:font-size="11pt" fo:language="en" fo:country="US" style:text-underline-style="solid" style:text-underline-width="auto" style:text-underline-color="font-color" fo:font-weight="bold" style:font-size-asian="11pt" style:font-weight-asian="bold" style:font-size-complex="11pt" style:font-weight-complex="bold"/>
    </style:style>
    <style:style style:name="T29" style:family="text">
      <style:text-properties style:font-name="Calibri" fo:font-size="11pt" fo:language="en" fo:country="US" fo:background-color="#ffff00" style:font-size-asian="11pt" style:font-name-complex="Arial2"/>
    </style:style>
    <style:style style:name="T30" style:family="text">
      <style:text-properties style:font-name="Calibri" fo:font-size="11pt" fo:language="en" fo:country="US" fo:background-color="#ffff00" style:font-size-asian="11pt" style:font-size-complex="11pt"/>
    </style:style>
    <style:style style:name="T31" style:family="text">
      <style:text-properties style:font-name="Calibri" fo:font-size="11pt" fo:language="en" fo:country="US" fo:font-weight="bold" style:font-size-asian="11pt" style:font-weight-asian="bold" style:font-name-complex="Arial2"/>
    </style:style>
    <style:style style:name="T32" style:family="text">
      <style:text-properties style:font-name="Calibri" fo:font-size="11pt" fo:language="en" fo:country="US" fo:font-weight="bold" style:font-size-asian="11pt" style:font-weight-asian="bold" style:font-name-complex="Arial2" style:font-weight-complex="bold"/>
    </style:style>
    <style:style style:name="T33" style:family="text">
      <style:text-properties style:font-name="Calibri" fo:font-size="11pt" fo:language="en" fo:country="US" fo:font-weight="bold" style:font-size-asian="11pt" style:font-weight-asian="bold" style:font-size-complex="11pt"/>
    </style:style>
    <style:style style:name="T34" style:family="text">
      <style:text-properties style:font-name="Calibri" fo:font-size="11pt" fo:language="en" fo:country="US" fo:font-style="italic" style:text-underline-style="solid" style:text-underline-width="auto" style:text-underline-color="font-color" fo:font-weight="bold" style:font-size-asian="11pt" style:font-style-asian="italic" style:font-weight-asian="bold" style:font-name-complex="Arial2" style:font-style-complex="italic" style:font-weight-complex="bold"/>
    </style:style>
    <style:style style:name="T35" style:family="text">
      <style:text-properties style:font-name="Calibri" fo:font-size="11pt" fo:background-color="#ffff00" style:font-size-asian="11pt" style:font-name-complex="Arial2" style:font-size-complex="11pt"/>
    </style:style>
    <style:style style:name="T36" style:family="text">
      <style:text-properties style:font-name="Calibri" fo:font-size="11pt" fo:font-weight="bold" style:font-size-asian="11pt" style:font-weight-asian="bold" style:font-name-complex="Arial2"/>
    </style:style>
    <style:style style:name="T37" style:family="text">
      <style:text-properties style:font-name="Calibri" fo:font-size="11pt" fo:font-weight="bold" style:font-size-asian="11pt" style:font-weight-asian="bold" style:font-name-complex="Arial2" style:font-size-complex="11pt" style:font-weight-complex="bold"/>
    </style:style>
    <style:style style:name="T38" style:family="text">
      <style:text-properties style:font-name="Calibri" fo:font-size="11pt" fo:font-weight="bold" style:font-size-asian="11pt" style:font-weight-asian="bold" style:font-size-complex="11pt"/>
    </style:style>
    <style:style style:name="T39" style:family="text">
      <style:text-properties style:font-name="Calibri" fo:font-size="11pt" fo:language="pt" fo:country="BR" style:font-size-asian="11pt" style:font-name-complex="Arial2" style:font-weight-complex="bold"/>
    </style:style>
    <style:style style:name="T40" style:family="text">
      <style:text-properties style:font-name="Calibri" fo:font-size="11pt" fo:language="pt" fo:country="BR" style:font-size-asian="11pt" style:font-size-complex="11pt"/>
    </style:style>
    <style:style style:name="T41" style:family="text">
      <style:text-properties style:font-name="Calibri" fo:font-size="11pt" fo:language="pt" fo:country="BR" style:text-underline-style="solid" style:text-underline-width="auto" style:text-underline-color="font-color" style:font-size-asian="11pt" style:font-name-complex="Arial2" style:font-weight-complex="bold"/>
    </style:style>
    <style:style style:name="T42" style:family="text">
      <style:text-properties style:font-name="Calibri" fo:font-size="11pt" fo:language="pt" fo:country="BR" style:text-underline-style="solid" style:text-underline-width="auto" style:text-underline-color="font-color" fo:font-weight="bold" style:font-size-asian="11pt" style:font-weight-asian="bold" style:font-name-complex="Arial2" style:font-weight-complex="bold"/>
    </style:style>
    <style:style style:name="T43" style:family="text">
      <style:text-properties style:font-name="Calibri" fo:font-size="11pt" fo:language="pt" fo:country="BR" style:text-underline-style="solid" style:text-underline-width="auto" style:text-underline-color="font-color" fo:font-weight="bold" style:font-size-asian="11pt" style:font-weight-asian="bold" style:font-size-complex="11pt" style:font-weight-complex="bold"/>
    </style:style>
    <style:style style:name="T44" style:family="text">
      <style:text-properties style:font-name="Calibri" fo:font-size="11pt" fo:language="pt" fo:country="BR" fo:background-color="#ffff00" style:font-size-asian="11pt" style:font-name-complex="Arial2" style:font-weight-complex="bold"/>
    </style:style>
    <style:style style:name="T45" style:family="text">
      <style:text-properties style:text-position="super 58%" style:font-name="Calibri" fo:font-size="11pt" style:font-size-asian="11pt" style:font-name-complex="Arial2"/>
    </style:style>
    <style:style style:name="T46" style:family="text">
      <style:text-properties style:text-position="super 58%" style:font-name="Calibri" fo:font-size="11pt" style:font-name-asian="Times New Roman1" style:font-size-asian="11pt" style:font-name-complex="Arial2"/>
    </style:style>
    <style:style style:name="T47" style:family="text">
      <style:text-properties style:font-name-asian="Times New Roman1"/>
    </style:style>
    <style:style style:name="T48" style:family="text">
      <style:text-properties fo:color="#1f497d" style:font-name="Calibri" fo:font-size="11pt" style:font-size-asian="11pt"/>
    </style:style>
    <style:style style:name="T49" style:family="text">
      <style:text-properties fo:color="#1f497d" style:font-name="Calibri" fo:font-size="11pt" style:font-size-asian="11pt" style:font-name-complex="Arial2"/>
    </style:style>
    <style:style style:name="T50" style:family="text">
      <style:text-properties fo:color="#1f497d" style:font-name="Arial1" fo:language="en" fo:country="US" style:font-name-complex="Arial2"/>
    </style:style>
    <style:style style:name="T51" style:family="text">
      <style:text-properties fo:color="#1f497d" fo:language="en" fo:country="US"/>
    </style:style>
    <style:style style:name="T52" style:family="text">
      <style:text-properties fo:color="#000000" style:font-name="Calibri" fo:font-size="11pt" fo:language="en" fo:country="US" style:font-size-asian="11pt" style:font-name-complex="Arial2"/>
    </style:style>
    <style:style style:name="T53" style:family="text">
      <style:text-properties fo:color="#ff0000" style:font-name="Calibri" fo:font-size="11pt" style:font-size-asian="11pt" style:font-size-complex="11pt"/>
    </style:style>
    <style:style style:name="T54" style:family="text">
      <style:text-properties fo:color="#ff0000" style:font-name="Calibri" fo:font-size="11pt" fo:language="en" fo:country="US" style:font-size-asian="11pt" style:font-name-complex="Arial2"/>
    </style:style>
    <style:style style:name="T55" style:family="text">
      <style:text-properties fo:color="#ff0000" style:font-name="Calibri" fo:font-size="11pt" fo:language="pt" fo:country="BR" style:text-underline-style="solid" style:text-underline-width="auto" style:text-underline-color="font-color" style:font-size-asian="11pt" style:font-size-complex="11pt"/>
    </style:style>
    <style:style style:name="T56" style:family="text">
      <style:text-properties fo:color="#00000a" style:font-name="Calibri" fo:font-size="11pt" fo:language="en" fo:country="US" style:font-size-asian="11pt" style:font-size-complex="11pt"/>
    </style:style>
    <style:style style:name="T57" style:family="text">
      <style:text-properties fo:color="#00000a" style:font-name="Calibri" fo:font-size="11pt" fo:language="en" fo:country="US"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11"/>
      <text:p text:style-name="Standard"><text:span text:style-name="T3">To: Susan Wilson, Director for Intellectual Property and Innovation, Office of the United States Trade Representative</text:span></text:p>
      <text:p text:style-name="Standard"><text:span text:style-name="T3">Date: October 24, 2014</text:span></text:p>
      <text:p text:style-name="Standard"><text:span text:style-name="T3">Re: Docket Number USTR-2014-0017; 2014 Out-of-Cycle Review of Notorious Markets</text:span></text:p>
      <text:p text:style-name="Standard"><text:span text:style-name="T3">From: Neil Turkewitz, EVP, International, RIAA</text:span></text:p>
      <text:p text:style-name="Standard"><text:span text:style-name="T3">Submitted via www.regulations.gov </text:span></text:p>
      <text:p text:style-name="P2"/>
      <text:p text:style-name="Standard"><text:span text:style-name="T3">As in past years, RIAA greatly welcomes this initiative designed to highlight practices that undermine the conditions for building healthy marketplaces around the globe that can sustain creativity and creators. We are particularly focused on actors in the online space in which global piracy continues to limit the economic opportunities for music communities, here and abroad. The music industry has forcefully embraced the potential of technology to transform both the nature and scope of services and products available to consumers, but far too much of this potential has been lost as a result of unfair competition resulting from services making music available without having obtained the license to do so. These services, or at least some of the most notorious of them, are identified in this report. We remain exceedingly hopeful that societies will cease to tolerate the operation of sites that prey on current weaknesses of law or enforcement, and that legitimate enterprises will act in ways to deny such sites the opportunity to generate revenue from the illicit activities. We may not be able to eradicate piracy—there will always be an isolated number of individuals or enterprises who are prepared to steal whatever they can, but we can—and must—stop providing moral cover by conflating copyright enforcement with censorship, or by misapplying notions of Internet freedom or permissionless innovation so that they extend to an embrace of lawlessness.</text:span></text:p>
      <text:p text:style-name="P2"/>
      <text:p text:style-name="Standard"><text:span text:style-name="T3">This week as we celebrate “Free Speech Week,” it seems a most appropriate occasion to recognize the unique role of artists in the flowering of free expression. <text:s/>The author, Marty Rubin recently noted that “Artists, by their free expressions, encourage others to be free. This is the quality that makes works of art enduring.” Yet, some observers continue to suggest that the protection of expression is a form of censorship or restriction on fundamental freedoms, and some pirate sites cloak themselves in the language of freedom to justify themselves—sites like The Pirate Bay or Brazil’s Degraçaémaisgostoso.org (free is much better). We must end this assault on our humanity and the misappropriation of fundamental human rights. If the protection of expression is itself a restriction on freedom of expression, then have entered a metaphysical Wonderland that stands logic on its head, and undermines core, shared global values about personhood. It is time to open the curtains and see these practices for what they are. <text:s/></text:span></text:p>
      <text:p text:style-name="P2"/>
      <text:p text:style-name="Standard"><text:span text:style-name="T3">Theft has the same consequences even when it is euphemistically referred to as sharing. And “disruption” as a way of shaking up the status quo is great, but not where the disruption is effected by facilitating theft. Leslie Daigle, former Chief Internet Technology Officer for the Internet Society (ISOC) penned the article “Permissionless Innovation: <text:s/>Openness – Not Anarchy.” In the article, Daigle writes: "permissionless innovation" is not about fomenting disruption outside the bounds of appropriate behaviour; "permissionless" is a guideline for fostering innovation by removing barriers to entry.” </text:span><text:a xlink:type="simple" xlink:href="http://www.internetsociety.org/blog/tech-matters/2014/04/permissionless-innovation-openness-not-anarchy">http://www.internetsociety.org/blog/tech-matters/2014/04/permissionless-innovation-openness-not-anarchy</text:a><text:span text:style-name="T3"> </text:span></text:p>
      <text:p text:style-name="P2"/>
      <text:p text:style-name="Standard"><text:span text:style-name="T3">While we and the Internet Society may have somewhat different ideas about the best means of promoting the rule of law and expanding the digital economy, we find common ground on the notion that no reasonable definition of innovation should serve as an invitation to, or protection of, a business model based on the theft of intellectual property. Over the course of the next few years, there will be innumerable conversations about the intersection of technology and copyright, and it is </text:span><text:soft-page-break/><text:span text:style-name="T3">a matter of the greatest importance—to our economy, our culture and our very humanity, to fully reflect the importance of consent and rules in the networked environment. Openness, not anarchy, and firmly rooted in celebrating works of expression that reflect and fuel our appreciation of the freedoms associated with expression.</text:span></text:p>
      <text:p text:style-name="P2"/>
      <text:p text:style-name="Standard"><text:span text:style-name="T3">We thank USTR and the Administration for conducting this important review, and express our hopes that it will have both direct and indirect effects. That it will cause these services to rethink and abandon business models based on misappropriation, regardless of how such misappropriation is implemented in practice. That it will cause legitimate actors to stop doing business with such sites—to stop placing advertising, to withdraw financial services, to stop providing links or indexing. That it will cause host governments to take action with respect to sites operating within their jurisdiction. We in the music sector are confident that coordinated, creative and flexible approaches to expand commercial opportunities for creators will take root, and that together we can create the conditions for a cultural Renaissance of unprecedented diversity and scale. Addressing the conduct of rogue actors is a critical foundation for realizing this vision.</text:span></text:p>
      <text:p text:style-name="P2"/>
      <text:p text:style-name="Standard"><text:span text:style-name="T3">Respectfully yours,</text:span></text:p>
      <text:p text:style-name="P2"/>
      <text:p text:style-name="Standard"><text:span text:style-name="T3">Neil Turkewitz</text:span></text:p>
      <text:p text:style-name="Standard"><text:span text:style-name="T3">EVP, International</text:span></text:p>
      <text:p text:style-name="Standard"><text:span text:style-name="T3">Recording Industry Association of America (RIAA)</text:span></text:p>
      <text:p text:style-name="P3"/>
      <text:p text:style-name="P12"/>
      <text:p text:style-name="P12"/>
      <text:p text:style-name="P40"><text:span text:style-name="T13">Notorious Markets Report 2014</text:span></text:p>
      <text:p text:style-name="P12"/>
      <text:p text:style-name="Standard"><text:span text:style-name="T13">vKontakte </text:span></text:p>
      <text:p text:style-name="P11"/>
      <text:p text:style-name="P41"><text:span text:style-name="T3">The website at vww.vk.com, operated by vKontakte Ltd is the most popular online social network in Russia and is also available to a wider international audience in many languages including English.  It has in excess of 80 million registered users and web monitoring companies report that 35 million unique Russian users visit the site every month. Alexa ranks the site as the 23</text:span><text:span text:style-name="T45">rd</text:span><text:span text:style-name="T3"> most popular site worldwide and the 2</text:span><text:span text:style-name="T45">nd</text:span><text:span text:style-name="T3"> most popular site in Russia. According to public reports, London-listed Russian internet company, Mail.ru is the sole owner of the company. </text:span></text:p>
      <text:p text:style-name="P4"/>
      <text:p text:style-name="P41"><text:span text:style-name="T3">The site’s music functionality enables users to upload and share music and video files via profile pages, which includes hundreds of thousands of unlicensed copyright works.  Its dedicated music service enables all other members of VK to search for and instantly stream infringing content uploaded by any other user, giving VK an unfair competitive edge over other social networks that do not offer free access to unlicensed material, as well as over licensed music platforms.   In addition, third party software developers have distributed mobile “apps” i.e. software applications that enable non-VK members, via their smartphones, to search for and download infringing content available on the site.  </text:span></text:p>
      <text:p text:style-name="P4"/>
      <text:p text:style-name="P41"><text:span text:style-name="T3">vKontakte’s ongoing facilitation of piracy is causing very substantial damage. <text:s/>First, artists and record companies are seeing virtually their entire repertoire made available to the public without permission or payment. <text:s/>Second, the infringements give vKontakte an unfair advantage over the 14 licensed music services in Russia, such as iTunes, Google Music, Deezer Trava.ru (Megafon) and Yandex. Music, which pay for the music they use, greatly undermining the market penetration of licensed services in the woefully underperforming Russian market.</text:span></text:p>
      <text:p text:style-name="P4"/>
      <text:p text:style-name="P41"><text:soft-page-break/><text:span text:style-name="T3">In copyright infringement litigation brought by Russian record label Gala Records against vKontakte Ltd, the courts have found that the site’s operators had failed to take reasonable measures in response to notices from copyright owners, and ordered some limited compensation for infringements of specific repertoire.  Sony Music Russia, Universal Music Russia and Warner Music UK Limited issued infringement proceedings against vKontakte in April 2014.  The case is ongoing.</text:span></text:p>
      <text:p text:style-name="P15"/>
      <text:p text:style-name="Standard"><text:span text:style-name="T13">EX.UA </text:span></text:p>
      <text:p text:style-name="P16"/>
      <text:p text:style-name="P41"><text:span text:style-name="T18">The site allows users to download and/or stream a full range of content including music and videos, movies, TV series and programs, e-books, audiobooks and software. The site is accessible from Ukraine, Russia and several CIS countries. The site is being hosted from Ukraine by Volia DC.</text:span><text:span text:style-name="T48"> </text:span></text:p>
      <text:p text:style-name="P41"><text:span text:style-name="T18"> <text:line-break/>It is possible to search for infringing material both via the “search” function and via directories according to the type of content, for example video and audio. The site appeals to a wide audience due to its “one-click” streaming function. The website is also easy to navigate, which increases the range of age groups who access the service. According to Alexa the site is the 15</text:span><text:span text:style-name="T46">th</text:span><text:span text:style-name="T18"> most popular website in Ukraine. <text:s text:c="68"/> <text:line-break/> <text:line-break/>Sending take down notices to the site is ineffective as once an infringing link is removed, the same infringing content re-appears within days, if not hours. It is believed that administrators themselves are uploading most of the content under the login details of “regular users.”<text:line-break/> <text:line-break/>The owners of the site have pledged on many occasions of their willingness to change Ex.ua into a legitimate service. However, in reality they are using the “perpetual negotiations” with content owners as a strategy while the service continues generating revenue from advertising on a service predicated upon knowingly providing access to infringing materials. The dismissal of the criminal case against it, and the return of the seized servers to ex.ua back in 2012, have served to increase the site’s sense of invulnerability and its defiance of its legal obligations to secure licensing to operate as a content distribution platform.</text:span></text:p>
      <text:p text:style-name="P41"><text:span text:style-name="T18"> <text:line-break/></text:span></text:p>
      <text:p text:style-name="P10"/>
      <text:p text:style-name="P41"><text:span text:style-name="T13">BitTorrent Indexing and Tracker Sites</text:span></text:p>
      <text:p text:style-name="P16"/>
      <text:p text:style-name="P41"><text:span text:style-name="T4">When referring to BitTorrent services, typically services are referred to as indexing sites or tracker sites. Indexing sites provide a searchable index of links to content which can be downloaded from subscribers running the appropriate client software. Trackers help facilitate the download of content from the subscriber’s computers but do not have any form of graphical user interface or other user-focused interface.</text:span></text:p>
      <text:p text:style-name="P5"/>
      <text:p text:style-name="P41"><text:span text:style-name="T4">Indexing services can, and usually do, generate revenue from one or more of the following: advertising, user donations and suspected arrangements with ISPs whereby reduced fees are offered in return for increased traffic on the sites. The particular financial model, structure and approach vary from site to site. </text:span></text:p>
      <text:p text:style-name="P17"/>
      <text:p text:style-name="P41"><text:span text:style-name="T3">The following popular sites are the most egregious, based on: (i) the extent of the infringement problem found, such as the number of users visiting the site to infringe and the number of different sound recordings that are available; and (ii) the site’s failure to take steps to address the massive piracy problem across its network.</text:span></text:p>
      <text:p text:style-name="P17"/>
      <text:p text:style-name="P41"><text:soft-page-break/><text:span text:style-name="T3">Some of these BitTorrent indexing services, although not all, respond to notices from copyright owners requesting infringing material to be taken down from the site. However, in practice, these take down requests are of little use in addressing the problem of piracy, and many site operators rely on the takedown process to create an appearance of legitimacy while operating services that are designed and overwhelmingly used for the distribution of infringing materials. </text:span></text:p>
      <text:p text:style-name="P17"/>
      <text:p text:style-name="P41"><text:span text:style-name="T3">One of the principal problems with the use of take down notices for BitTorrent indexing sites is that the same infringing material can easily be, and usually is, very quickly reposted to the site. Further, as site operators usually require the take </text:span><text:span text:style-name="T49">d</text:span><text:span text:style-name="T3">own notice to contain the specific URL link where the content was identified, and there are typically many thousands of other URL links for the same content, it is impossible for the copyright owners to have all of the links taken down at the same time.  As a result, copyright owners are forced into an endless “cat and mouse” game, which requires considerable resources to be devoted to chasing infringing content, only for that same infringing content to continually reappear. It is imperative that BitTorrent site operators take reasonable measures to prevent the distribution of infringing torrents or links and to implement measures that would prevent the indexing of infringing torrents</text:span><text:span text:style-name="annotation_20_reference">.</text:span><text:span text:style-name="T3"> <text:s/></text:span></text:p>
      <text:p text:style-name="P17"/>
      <text:p text:style-name="P17"/>
      <text:p text:style-name="P41"><text:span text:style-name="T27">The Pirate Bay</text:span></text:p>
      <text:p text:style-name="P18"/>
      <text:p text:style-name="P41"><text:span text:style-name="T21">The Pirate Bay is a BitTorrent indexing site with a truly global scope that the Swedish Court has condemned as criminal. </text:span><text:span text:style-name="T3"> </text:span><text:span text:style-name="T21">Despite the final criminal convictions in 2012 and successful civil litigation in Sweden, the site is still active and thought to be the most popular BitTorrent site in the world, with over 6.5 million registered users uploading and making content available to millions of users. The world’s most popular films and music can be instantly downloaded via the service.  Having exhausted criminal and civil remedies in Sweden, rights holders have been forced to turn to ISPs for co-operation and have so far obtained blocking orders to have ISPs block their subscribers’ access to the site through the courts in Belgium, Denmark, Finland, Ireland, Italy, the UK and most recently in Iceland. In response, the site launched the PirateBrowser which allows users to circumvent country specific blocking actions. </text:span></text:p>
      <text:p text:style-name="P21"/>
      <text:p text:style-name="P41"><text:span text:style-name="T21">The true operators of the site remain unknown. The convicted individuals claimed the site is owned by a company based in the Seychelles, although no evidence has been provided. The site is currently ranked 91 globally by Alexa with a large volume of users from the United States (34.25%). The site receives in excess of 14 million unique users per day (over 110 million page views).</text:span><text:note text:id="ftn1" text:note-class="footnote"><text:note-citation>1</text:note-citation><text:note-body><text:p text:style-name="P50"><text:span text:style-name="footnote_20_reference"><text:span text:style-name="T1"/></text:span><text:span text:style-name="T1"> Source for number of unique users and page views on site for the BitTorrent sites and cyberlockers referenced in this report are: Wolfram Alpha, Alexa and Similarweb.</text:span></text:p><text:p text:style-name="Footnote"/></text:note-body></text:note></text:p>
      <text:p text:style-name="P18"/>
      <text:p text:style-name="P41"><text:span text:style-name="T21">The true operators of the site remain unknown. The convicted individuals claimed the site is owned by a company based in the Seychelles, although no evidence has been provided.  The site moved from one domain to another in quick succession at the end of 2013. </text:span></text:p>
      <text:p text:style-name="P17"/>
      <text:p text:style-name="P41"><text:span text:style-name="T27">KickAss.to (formerly Kat.ph)</text:span></text:p>
      <text:p text:style-name="P23"/>
      <text:p text:style-name="P41"><text:span text:style-name="T21">KickAss.to is a BitTorrent indexing site which originally launched in 2008 and re-launched in mid-2010 with a new interface, gaining popularity very quickly.  The site is one of the most popular BitTorrent sites, currently ranked 73 globally by Alexa and 26 in India. The site receives in excess of 16 million unique users per day (over 100 million page views). </text:span></text:p>
      <text:p text:style-name="P18"/>
      <text:p text:style-name="P41"><text:soft-page-break/><text:span text:style-name="T21">The site derives revenue from advertising and affiliate agreements with companies that produce software designed to hide users of BitTorrent from detection by ISPs and monitoring companies. </text:span></text:p>
      <text:p text:style-name="P18"/>
      <text:p text:style-name="P41"><text:span text:style-name="T21">As</text:span><text:span text:style-name="T52"> </text:span><text:span text:style-name="T21">with the other sites, no details are provided on the site as to the identity of those controlling the service or where it is physically located, so rights holders have had to seek alternative remedies. In 2012, </text:span><text:span text:style-name="T3">right holders in Italy, through cooperation with the fiscal police (GDF), were successful in getting the site blocked by all local ISPs. In March 2013, the site was blocked by the six major ISPs in the UK. In January 2014, Irish ISPs started blocking access to the site. </text:span></text:p>
      <text:p text:style-name="P4"/>
      <text:p text:style-name="P41"><text:span text:style-name="T3">Although KickAss.to</text:span><text:span text:style-name="T21"> is currently operating on six different IP addresses simultaneously, spread across a range of hosting providers in different countries, it appears the site is being hosted from Canada by Netelligent Hosting Services.</text:span></text:p>
      <text:p text:style-name="P18"/>
      <text:p text:style-name="P41"><text:span text:style-name="T21">In February 2014, Twitter started to refuse to link users to the site with any users trying to gain access to the site via Twitter receiving a warning message that the site may be unsafe and potentially harmful. </text:span></text:p>
      <text:p text:style-name="P18"/>
      <text:p text:style-name="P41"><text:span text:style-name="T27">Torrentz.eu </text:span></text:p>
      <text:p text:style-name="P23"/>
      <text:p text:style-name="P41"><text:span text:style-name="T21">Torrentz.eu is one of the most popular BitTorrent indexing sites globally and has been operating for over ten years.</text:span><text:span text:style-name="T3"> </text:span><text:span text:style-name="T21">Rather than a conventional BitTorrent indexing site, Torrentz.eu is a “meta search engine” (i.e. an aggregator) of over 30 third party sites, including The Pirate Bay, Kickasstorrents, Extratorrent, Bitsnoop and Torrentdownloads. The site boasts indexing of over 29 million active torrents from over 120,000,000 pages on 31 domains. The site is currently ranked 173 globally by Alexa. The site receives in excess of 7.6 million unique users per day (over 38 million page views).</text:span></text:p>
      <text:p text:style-name="P21"/>
      <text:p text:style-name="P41"><text:span text:style-name="T21">No details are provided on the site as to the identity of those controlling the service or where it is physically located. It has been operating on different IP addresses simultaneously, spread across a range of hosting providers, we assume in order to make enforcement action difficult as well as any technical specification benefit derived from hosting the site in this way.  The site is currently hosted from Canada by Netelligent Hosting Services. The site complies with take down notices by removing the torrents identified in those notices which provide access to infringing files. </text:span></text:p>
      <text:p text:style-name="P21"/>
      <text:p text:style-name="P41"><text:span text:style-name="T21">As with The Pirate Bay, rights holders have resorted to taking legal action to have ISPs block the site. Since the end of August 2013, major Belgian ISPs have been blocking the site and ISPs in the UK have been blocking the site since late October 2013. </text:span></text:p>
      <text:p text:style-name="P18"/>
      <text:p text:style-name="P41"><text:span text:style-name="T21">In May 2014, following a letter from the City of London Police’s Police Intellectual Property Crime Unit, the site’s domain name was suspended by the Polish-based domain registrar Nazwa. However, the domain registrar restored the domain the following day. </text:span></text:p>
      <text:p text:style-name="P18"/>
      <text:p text:style-name="P41"><text:span text:style-name="T26">Bitsnoop.com</text:span></text:p>
      <text:p text:style-name="P18"/>
      <text:p text:style-name="P41"><text:span text:style-name="T21">Bitsnoop which launched in 2008 is one of the largest BitTorrent indexing sites for music, games, TV programs and software. The site indexes over 23 million torrents from over 365 sites. The site is currently hosted by Private Layer in Switzerland. Bitsnoop derives revenue from advertising on its site. The site is currently ranked 2,500 globally by Alexa. The site receives in excess of 830,000 unique users per day (over 3 million page views).</text:span></text:p>
      <text:p text:style-name="P18"/>
      <text:p text:style-name="P41"><text:span text:style-name="T21">Once again no details are provided on the site regarding the operator or where the site is physically located so rights holders have again taken action to have ISPs block the site. The site has been </text:span><text:soft-page-break/><text:span text:style-name="T21">blocked by the six major ISPs in the UK since late October 2013 and by the major ISPs in Belgium since the end of August 2013.</text:span></text:p>
      <text:p text:style-name="P21"/>
      <text:p text:style-name="P41"><text:span text:style-name="T26">ExtraTorrent.cc (formerly ExtraTorrent.com)</text:span></text:p>
      <text:p text:style-name="P24"/>
      <text:p text:style-name="P41"><text:span text:style-name="T21">ExtraTorrent is a BitTorrent indexing site for music, films, television programs, software, games, books and pornography. The site states that it has over 2 million torrents and is indexing content from over 45,000 trackers. </text:span><text:span text:style-name="T22">There are no </text:span><text:span text:style-name="T21">details on the site regarding the operator or where the site is physically located. </text:span><text:span text:style-name="T22">The site also derives revenue from advertising placed on the site.</text:span><text:span text:style-name="T21"> The site is currently ranked 335 globally by Alexa and 68 in India. The site receives in excess of 3.6 million users per day (over 34 million page views).</text:span></text:p>
      <text:p text:style-name="P21"/>
      <text:p text:style-name="P41"><text:span text:style-name="T21">As with Bitsnoop, the site has been blocked by the six major ISPs in the UK since late October 2013. The major ISPs in Belgium have been blocking the site since the end of August 2013 and Italian ISPs started blocking this site in mid-October 2013.</text:span></text:p>
      <text:p text:style-name="P18"/>
      <text:p text:style-name="P41"><text:span text:style-name="T21">Following action taken by the City of London Police in October 2013, the site moved to the new domain ExtraTorrent.cc.</text:span></text:p>
      <text:p text:style-name="P18"/>
      <text:p text:style-name="P41"><text:span text:style-name="T26">Isohunt.to</text:span></text:p>
      <text:p text:style-name="P18"/>
      <text:p text:style-name="P41"><text:span text:style-name="T21">This site was launched at the end of October 2013 following the shutdown of Isohunt.com and according to the site it is the “most advanced BitTorrent and best P2P torrent search engine.” The site is structurally identical to IsoHunt.com but additional features have been developed since its launch. <text:s/>The site indexes over 390,000 music torrent files. </text:span></text:p>
      <text:p text:style-name="P18"/>
      <text:p text:style-name="P41"><text:span text:style-name="T22">There are no </text:span><text:span text:style-name="T21">details on the site regarding the operator or where the site is physically located and no evidence linking the operators of this site to the previous operators of Isohunt.com. The site is being hosted from Moldova by Trabia Network. The site is currently ranked 2,470 globally by Alexa and 1,279 in India. The site receives 1.2 million visitors per day (3.2 million page views). </text:span></text:p>
      <text:p text:style-name="P18"/>
      <text:p text:style-name="P41"><text:span text:style-name="T22">The site also derives revenue from advertising placed on the site and offers </text:span><text:span text:style-name="T21">a self-service advertising program that accepts payments via Bitcoin. </text:span></text:p>
      <text:p text:style-name="P18"/>
      <text:p text:style-name="P41"><text:span text:style-name="T31">Zamunda &amp; Arena.bg (Bulgaria)</text:span></text:p>
      <text:p text:style-name="P18"/>
      <text:p text:style-name="P18"/>
      <text:p text:style-name="P41"><text:span text:style-name="T21">Bulgaria’s most infamous BitTorrent indexing/tracker sites: Zamunda.net/Zamunda.se and Arenabg.com, remain in operation despite the ongoing efforts of right holders. The sites remain extremely popular, indexing and facilitating the download of infringing content from all popular genres and media types. Zamunda.net has an Alexa ranking of 7 in Bulgaria and Zamunda.se (supposedly a copy of the original site created by a disgruntled site administrator though now believed to possibly being run by Zamunda.net’s administration team) has an Alexa ranking in Bulgaria of 35. The ongoing court case against Zamunda, filed in 2007, shows no sign of reaching any form of conclusion. The more established Arenabg.com ranks 27 with Alexa amongst Bulgarian users. The first court case against Arenabg terminated with administrative fine of just 1000 BGN (equal to less than US $700). In a second case involving Arenabg, after years of inaction in the preliminary penal phase following raids in 2006 &amp; 2007, the case was transferred on multiple occasions until it ultimately wound up at the Ministry of Culture where it was immediately closed as the term for administrative punishment had expired.</text:span></text:p>
      <text:p text:style-name="P18"/>
      <text:p text:style-name="P18"><text:soft-page-break/></text:p>
      <text:p text:style-name="P41"><text:span text:style-name="T34">Other popular BitTorrent indexing sites (and host countries)</text:span></text:p>
      <text:p text:style-name="P28"/>
      <text:p text:style-name="P41"><text:span text:style-name="T32">Torrenthound.com</text:span><text:span text:style-name="T21"> (Sweden), the site receives in excess of 780,000 users per day (over 1.6 million page views). A large proportion of users arrive from the United States (23.80%) followed by users from India (12.75%).</text:span></text:p>
      <text:p text:style-name="P23"/>
      <text:p text:style-name="P41"><text:span text:style-name="T32">Fenopy.se </text:span><text:span text:style-name="T21">(Canada), the site receives in excess of 53,000 users per day (over 250,000 page views). A large proportion of users arrive from the United States (28.47%) followed by users from Italy (15.34%).</text:span></text:p>
      <text:p text:style-name="P23"/>
      <text:p text:style-name="P41"><text:span text:style-name="T32">Monova.org </text:span><text:span text:style-name="T21">(Ukraine), the site receives in excess of 510,000 users per day (over 930,000 page views). A large proportion of users arrive from India (17.48%) followed by users from Italy (16.75%).</text:span></text:p>
      <text:p text:style-name="P23"/>
      <text:p text:style-name="P41"><text:span text:style-name="T32">Torrentreactor.net </text:span><text:span text:style-name="T21">(Ukraine), the site receives in excess of 320,000 users per day (over 500,000 page views). A large proportion of users arrive from India (20.46%) followed by users from the United States (18.34%).</text:span></text:p>
      <text:p text:style-name="P23"/>
      <text:p text:style-name="P41"><text:span text:style-name="T32">Sumotorrent.sx</text:span><text:span text:style-name="T21"> (Canada), the site receives in excess of 50,000 users per day (over 200,000 page views). A large proportion of users arrive from the United States (23.23%) followed by users from the United Kingdom (21.34%).</text:span></text:p>
      <text:p text:style-name="P23"/>
      <text:p text:style-name="P41"><text:span text:style-name="T32">Seedpeer.me</text:span><text:span text:style-name="T21"> (Canada), the site receives in excess of 180,000 users per day (over 310,000 page views). A large proportion of users arrive from the United States (21.16%) followed by users from India (14.86%).</text:span></text:p>
      <text:p text:style-name="P23"/>
      <text:p text:style-name="P41"><text:span text:style-name="T32">Torrentdownloads.me</text:span><text:span text:style-name="T21"> (Canada), the site receives in excess of 460,000 users per day (over 850,000 page views). A large proportion of users arrive from India (24.96%) followed by users from the United States (15.46%).</text:span></text:p>
      <text:p text:style-name="P4"/>
      <text:p text:style-name="P4"/>
      <text:p text:style-name="P41"><text:span text:style-name="T27">Cyberlockers</text:span></text:p>
      <text:p text:style-name="P29"/>
      <text:p text:style-name="P41"><text:span text:style-name="T21">A “cyberlocker”, also known as a one click file-host, typically refers to a type of website which enables users to upload and store digital files on a dedicated storage infrastructure on the internet that is controlled, managed and maintained by the website’s operator. The term “locker” is used because the operators of these websites often hide behind a veneer of legitimacy claiming to provide a private storage service for individual users. The websites typically operate by offering accounts to individual users, allowing users to upload files to their account, and providing a unique URL for each file to the user that can then be used to access the content at a later time. In most cases, an internet user visiting the front page of such a cyberlocker is unable to search for directly or see any files; rather they would need to know the unique URL in order to access the specific file.  However, if there are no restrictions applied by the cyberlocker, the URL can be used by anyone who has access to it in order to download the file. </text:span></text:p>
      <text:p text:style-name="P18"/>
      <text:p text:style-name="P41"><text:span text:style-name="T21">Although on first glance there appears to be some similarities between cyberlockers and legitimate storage services (as they both allow users to upload files to servers which can then be shared), their business models are strikingly different. The business model for legitimate storage services is principally based around personal file storage whereas the business model for cyberlockers is based </text:span><text:soft-page-break/><text:span text:style-name="T21">on the distribution of unlicensed content. As highlighted in a recent report by</text:span><text:span text:style-name="T3"> NetNames</text:span><text:note text:id="ftn2" text:note-class="footnote"><text:note-citation text:label="[1]">[1]</text:note-citation><text:note-body><text:p text:style-name="P51"><text:span text:style-name="footnote_20_reference"><text:span text:style-name="T1">[1]</text:span></text:span><text:span text:style-name="T1"> ‘Behind The Cyberlocker Door: A Report on How Shadowy Cyberlocker Businesses Use Credit Card Companies to Make Millions, </text:span><text:a xlink:type="simple" xlink:href="http://www2.itif.org/2014-netnames-profitability.pdf"><text:span text:style-name="T1">http://www2.itif.org/2014-netnames-profitability.pdf</text:span></text:a><text:span text:style-name="T1"> </text:span></text:p><text:p text:style-name="Footnote"/></text:note-body></text:note><text:span text:style-name="T3"> which focused on 30 cyberlockers, research suggests that the overwhelming majority of music files on cyberlockers which are being made publicly available infringe copyright in contrast to legitimate storage services where trivial amounts of such files can be found.</text:span></text:p>
      <text:p text:style-name="P18"/>
      <text:p text:style-name="P41"><text:span text:style-name="T3">Cyberlockers that allow for public sharing of files are of particular concern for the music industry. Download links are widely disseminated, including on third party websites such as social networks and blogs. They also appear in search engine results and there are websites dedicated to providing indexes of URLs to enable the download of files from cyberlockers. In this way, these cyberlockers are not lockers at all since they lack the essential component of being “locked,” and instead merely serve as a new generation of file sharing service, or as hubs for the distribution of infringing content. </text:span></text:p>
      <text:p text:style-name="P4"/>
      <text:p text:style-name="P41"><text:span text:style-name="T3">Cyberlockers typically earn revenue from one or more of the following means: advertising such as banner and “pop-up” ads which typically appear on the pages from where the files to be downloaded are accessed; and the sale of “premium accounts” which offer users benefits such as greatly increased download speeds, no-wait downloads, and simultaneous downloads</text:span><text:span text:style-name="T21"> – all features which are of particular interest to users who want to download large files such as films and albums.</text:span><text:span text:style-name="T3">  The NetNames report referred to above, noted that the 15 direct download cyberlockers they analysed for the report earned on average more than $100,000 per month in revenue from advertising and more than $200,000 per month from revenue from the sale of premium accounts.  </text:span></text:p>
      <text:p text:style-name="P18"/>
      <text:p text:style-name="P41"><text:span text:style-name="T3">Some cyberlockers provide financial incentives to uploaders when downloaders visit the cyberlocker to obtain the uploader’s content and purchase a premium account. Other cyberlockers offer rewards to users based on the number of times their files are downloaded and the location from where the file is downloaded. Further, some sites also have a policy of deleting content uploaded by non-paying users that is not regularly downloaded by others – in other words, content which is not popular.  </text:span></text:p>
      <text:p text:style-name="P4"/>
      <text:p text:style-name="P41"><text:span text:style-name="T3">The cyberlocker websites listed below are directly engaged in the storage and distribution of infringing material. For many of these services, there would be no economic viability in the absence of engaging in piracy. </text:span></text:p>
      <text:p text:style-name="P4"/>
      <text:p text:style-name="P41"><text:span text:style-name="T3">To a limited extent, rights holders can attempt to tackle these infringements by sending take down notices to the locker.   However, this entails monitoring of thousands of third party link resources – blogs, forum sites and search engines – to locate the information that is needed to notify the locker of infringements occurring on their own services.  The locker service itself would clearly be better placed to locate infringing content on its own servers (there are efficient and reasonable technological solutions available that would assist in this) and to take appropriate action.  Some cyberlocker services, for example Hulkshare, Mediafire and Depositfiles, have employed this technology. </text:span></text:p>
      <text:p text:style-name="P4"/>
      <text:p text:style-name="P41"><text:span text:style-name="T27">4shared.com</text:span></text:p>
      <text:p text:style-name="P29"/>
      <text:p text:style-name="P41"><text:span text:style-name="T21">4shared remains a very popular cyberlocker with a global Alexa ranking of 228. The site receives in excess of 5 million unique users per day (over 33 million page views).  The site’s blog notes that 4shared has 10,500,000 users, 11,000,222 daily visits, hosted files: 940TB and daily file transfer: 317TB. It is said to be operated by a company incorporated in the British Virgin Islands and receives internet service from US ISP Webzilla.  4shared organizes infringing content to enhance the user experience, providing a search facility that enables anyone visiting the site to search for files which </text:span><text:soft-page-break/><text:span text:style-name="T21">have been uploaded by other users which they can then stream or download. A user can search by type of content e.g. by video, music, books and games. Each user is able to store a maximum of 15GB of files for free. </text:span></text:p>
      <text:p text:style-name="P18"/>
      <text:p text:style-name="P41"><text:span text:style-name="T21">There are also a number of mobile apps for 4shared, both official and unofficial, allowing users to access their files from their smartphones or tablets. Users can also stream songs from 4shared to their mobile devices. </text:span></text:p>
      <text:p text:style-name="P18"/>
      <text:p text:style-name="P41"><text:span text:style-name="T21">4shared derives revenue from advertising placed on the site and through the offering of “premium accounts” which enable users to download files without having to wait or view advertising, as well as being able to download multiple files at once and have increased upload storage space.  </text:span></text:p>
      <text:p text:style-name="P18"/>
      <text:p text:style-name="P41"><text:span text:style-name="T21">Although 4shared has implemented an open source solution, Echoprint, that 4shared states will scan files uploaded to their site for copyright infringing content, the music industry is still finding substantial and increasing levels of infringing files on 4shared.</text:span></text:p>
      <text:p text:style-name="P29"/>
      <text:p text:style-name="P41"><text:span text:style-name="T27">Uploaded.net</text:span></text:p>
      <text:p text:style-name="P29"/>
      <text:p text:style-name="P41"><text:span text:style-name="T21">Uploaded continues to be popular with a global Alexa ranking of 381. The site receives in excess of 3.5 million unique users per day (over 11 million page views). The site is hosted from the Netherlands by Eweka Internet Services B.V. and is operated from Switzerland by Cyando AG. The site generates revenue by offering “premium accounts” and by advertising on the site. Users are encouraged to purchase “premium accounts” as </text:span><text:span text:style-name="T3">non-premium users are restricted to one download at a time, one download every hour, and a maximum download speed of 70 KB/s. By paying for a premium account the bandwidth for each download is “unlimited”. Premium account users can download files immediately without waiting and also receive unlimited storage. </text:span></text:p>
      <text:p text:style-name="P4"/>
      <text:p text:style-name="P41"><text:span text:style-name="T21">The site also offers a reward scheme through which it provides financial incentives to users when downloaders purchase a premium account after clicking on a link provided by the user.</text:span></text:p>
      <text:p text:style-name="P18"/>
      <text:p text:style-name="P41"><text:span text:style-name="T21">Earlier this month, Uploaded.net was found liable for copyright infringement by The Regional Court of Hamburg.</text:span></text:p>
      <text:p text:style-name="P29"/>
      <text:p text:style-name="P41"><text:span text:style-name="T27">Oboom.com</text:span></text:p>
      <text:p text:style-name="P29"/>
      <text:p text:style-name="P41"><text:span text:style-name="T21">Oboom is a relatively new cyberlocker which launched in December 2013 and has become increasingly popular during the course of 2014. The site has a global Alexa ranking of 2,720. The site receives in excess of 800 thousand unique users per day (over 1.9 million page views). The site is being operated from Switzerland and is hosted by 3W Infra B.V. from the Netherlands. The site offers 50 GB of free storage space to users. </text:span></text:p>
      <text:p text:style-name="P18"/>
      <text:p text:style-name="P41"><text:span text:style-name="T21">The site obtains revenue from advertising and also through the sale of “premium accounts.” Users are encouraged to purchase premium accounts as there are restrictions on downloads for non-premium users who can only download one file at a time, and only download one file every hour. Unregistered users have a maximum download speed of 150 KB/s. By registering for a “premium account” the bandwidth for each download is unlimited. “Premium account” users can also download files immediately, download multiple files simultaneously, and also benefit from unlimited storage. </text:span></text:p>
      <text:p text:style-name="P18"/>
      <text:p text:style-name="P41"><text:soft-page-break/><text:span text:style-name="T21">The site also offers a reward scheme for uploaders through which it provides financial incentives to users who contribute to the sale of “premium accounts” to other users. The site also pays users up to 60 Euros on each occasion that their uploaded files are downloaded a total of 1,000 times. </text:span></text:p>
      <text:p text:style-name="P18"/>
      <text:p text:style-name="P41"><text:span text:style-name="T21">According to the website stopfilelockers.com, in September 2014, the site lost its credit card payment providers. However, the site still has a number of payment options available including Google Wallet, paysafe card and Bitcoin. </text:span></text:p>
      <text:p text:style-name="P18"/>
      <text:p text:style-name="P41"><text:span text:style-name="T21">The site does not employ any of the measures used by other services that would prevent or limit the extent of infringement on their service.</text:span></text:p>
      <text:p text:style-name="P19"/>
      <text:p text:style-name="P41"><text:span text:style-name="T27">Zippyshare.com</text:span></text:p>
      <text:p text:style-name="P29"/>
      <text:p text:style-name="P41"><text:span text:style-name="T21">This cyberlocker has a global Alexa ranking of 392 with a large proportion of users arriving from the United States (18%). The site receives in excess of 3.8 million unique users per day (over 11 million page views). Each user can upload files up to a limit of 200MB for free which makes the site particularly attractive to those who wish to distribute or download infringing music. The Zippyshare website is being operated from Poland and is being hosted from Germany by the internet service provider, OVH Sarl. The site appears to only obtain revenue from paid advertising which is displayed when a user downloads a file from the site. The site offers fast download speeds and allows users to download the file at any time and as often as the user requires. They do not employ any of the measures used by other services that would prevent or limit the extent of infringement on their service.</text:span></text:p>
      <text:p text:style-name="P19"/>
      <text:p text:style-name="P41"><text:span text:style-name="T27">Rapidgator.net</text:span></text:p>
      <text:p text:style-name="P29"/>
      <text:p text:style-name="P41"><text:span text:style-name="T21">This cyberlocker launched in October 2011 and has a global Alexa ranking of 611. The site receives in excess of 2.3 million unique users per day (over 8.5 million page views). The site is being hosted by Netvillage Ltd in Russia. A user can upload files up to 5GB. Premium account users can download files up to 5GB and also benefit from unlimited download speed, simultaneous downloads and no advertisements. </text:span></text:p>
      <text:p text:style-name="P18"/>
      <text:p text:style-name="P41"><text:span text:style-name="T21">As with 4shared, Uploaded and Oboom, Rapidgator generates revenue by offering “premium accounts.”  Rapidgator also offers a reward scheme allowing users to earn money on a pay per download or pay per sale basis. The site also has a referral program where users who introduce </text:span><text:span text:style-name="T3">an affiliate to the site, (i.e. someone who registers as a premium account user and signs up to an affiliate program) will earn 10% of the affiliate’s profits. </text:span><text:span text:style-name="T21">Rapidgator also operates a scheme whereby the operators of third party websites (“webmasters”) can earn a commission on the sale of Rapidgator premium accounts which occur through the webmaster’s site. The rates offered by Rapidgator under the webmasters scheme vary from 5% for 1 to 500 sales, 10% for 501 to 10,000 and 15% for over 10,001 sales. Like others on this list, they do not employ any of the reasonable measures used by other locker services that would prevent or limit the extent of infringement on their service.</text:span></text:p>
      <text:p text:style-name="P29"/>
      <text:p text:style-name="P41"><text:span text:style-name="T23">In November 2013, the Court of Rome ordered Italian ISPs to block this site. </text:span></text:p>
      <text:p text:style-name="P19"/>
      <text:p text:style-name="P41"><text:span text:style-name="T27">Turbobit.net </text:span></text:p>
      <text:p text:style-name="P29"/>
      <text:p text:style-name="P41"><text:span text:style-name="T21">The site has a global Alexa ranking of 988 and 231 in Russia. The site receives in excess of 1.6 million unique users per day (over 5.7 million page views). The site has a global audience but is particularly popular in Russia and Turkey. The site is hosted by WebaZilla in the Netherlands.</text:span></text:p>
      <text:p text:style-name="P18"><text:soft-page-break/></text:p>
      <text:p text:style-name="P41"><text:span text:style-name="T21">Unregistered users are able to upload a maximum of 200MB of files for free. Registered and premium account users are able to upload a maximum of 100GB (up to 4GB from a browser). Unregistered users can download about 5GB a day if the user is downloading continually. Premium account users can download up to 25GB a day or 300GB per month. </text:span></text:p>
      <text:p text:style-name="P18"/>
      <text:p text:style-name="P41"><text:span text:style-name="T21">Turbobit also derives revenue from advertising on the site and from payments for “premium” access which provides increased download speed and advertising-free downloading. </text:span></text:p>
      <text:p text:style-name="P45"/>
      <text:p text:style-name="P41"><text:span text:style-name="T21">The site operates a reward program through an associated website - costaction.com – which notes that users of Turbobit and Hitfile.net (a locker linked to Turbobit) can earn up to $1,000 a week through the affiliate program. </text:span></text:p>
      <text:p text:style-name="P46"/>
      <text:p text:style-name="P41"><text:span text:style-name="T13">Cyberlockers in the Czech Republic</text:span></text:p>
      <text:p text:style-name="P4"/>
      <text:p text:style-name="P41"><text:span text:style-name="T3">There are a number of cyberlocker services in the Czech Republic that are widely used for infringement. These include: i) Ulozto.cz which is the most popular with an Alexa ranking of 16 in the Czech Republic and 3545 globally. The operator of the server is the company Nodus Technologies s.r.o. This server has over 50,000,000 files, which contain mostly illegal content (music and video files). Ulotzo also provides a search engine. There are three sections for users “unregistered user,” “registered user” and “VIP user.” Registered and VIP users pay for faster downloading and for a certain amount of data (“premium accounts”). Attempts by the music industry in the Czech Republic to work with Ulozto to remove illegal content from the site and to develop a licensed music platform have failed. </text:span></text:p>
      <text:p text:style-name="P4"/>
      <text:p text:style-name="P41"><text:span text:style-name="T3">Other popular cyberlockers include i) Sdílej.cz (previously CZShare.cz). The site is operated by the company Enix Technologies s.r.o; ii) Hell Spy which started in April 2009 and is operated by Hellspy SE; and iii) HellShare which is hosted by I&amp;Q Group, spol. s.r.o. </text:span></text:p>
      <text:p text:style-name="P29"/>
      <text:p text:style-name="P41"><text:span text:style-name="T27">Cyberlocker and usenet site in Denmark</text:span></text:p>
      <text:p text:style-name="P29"/>
      <text:p text:style-name="P41"><text:span text:style-name="T7">Warez-dk.org is a popular invite only Danish cyberlocker and usenet site with an Alexa ranking of 1,475 in Denmark. The site used to primarily be a cyberlocker but NZB links now dominate (NZB files are links to content on Usenet). The site is being hosted from Russia by Hostkey. The site fails to respond to take down requests. </text:span></text:p>
      <text:p text:style-name="P32"/>
      <text:p text:style-name="P41"><text:span text:style-name="T34">Other popular Cyberlockers (and host countries)</text:span></text:p>
      <text:p text:style-name="P29"/>
      <text:p text:style-name="P41"><text:span text:style-name="T36">Freakshare.com</text:span><text:span text:style-name="T3"> (Netherlands), </text:span><text:span text:style-name="T21">the site receives in excess of 750 thousand unique users per day (over 1.5 million page views).</text:span></text:p>
      <text:p text:style-name="P35"/>
      <text:p text:style-name="P41"><text:span text:style-name="T36">Bitshare.com</text:span><text:span text:style-name="T3"> (USA), </text:span><text:span text:style-name="T21">the site receives in excess of 1.5 million unique users per day (over 2.7 million page views).</text:span></text:p>
      <text:p text:style-name="P35"/>
      <text:p text:style-name="P41"><text:span text:style-name="T36">Letitbit.net</text:span><text:span text:style-name="T3"> (USA), </text:span><text:span text:style-name="T21">the site receives in excess of 1.3 million unique users per day (over 2.2 million page views).</text:span></text:p>
      <text:p text:style-name="P2"/>
      <text:p text:style-name="Standard"><text:span text:style-name="T36">1fichier.com</text:span><text:span text:style-name="T3"> (France), the site receives approximately 720,000 unique users per day (over 1.5 million page views).</text:span></text:p>
      <text:p text:style-name="P2"/>
      <text:p text:style-name="P29"/>
      <text:p text:style-name="Standard"><text:soft-page-break/><text:span text:style-name="T42">Non-P2P Piracy – Download Sites, Forum sites </text:span></text:p>
      <text:p text:style-name="P39"/>
      <text:p text:style-name="Standard"><text:span text:style-name="T42">Filestube.to</text:span></text:p>
      <text:p text:style-name="P37"/>
      <text:p text:style-name="P41"><text:span text:style-name="T39">This site indexes millions of one-click download links for music, films, games and software, the vast majority of which is infringing content. The site has an Alexa global ranking of 3,166.</text:span></text:p>
      <text:p text:style-name="P38"/>
      <text:p text:style-name="P41"><text:span text:style-name="T39">The site is currently hosted from the US by Level 3 Communications. The domain registrant and owner is the Polish company Red Sky Sp. z.o.o.</text:span><text:span text:style-name="T21"> The site indexes links from other sites but also offers mirror links (identical copies of the file) hosted on cyberlocker services which can only be found on filestube.to. <text:s/>Due to the large volume of links indexed by the site, there are typically hundreds of copies for each album or song title available via this cyberlocker link search engine. <text:s/>The terms and conditions on their site provide that they have a unique approach to crawling, allowing them to find files shared on uploading sites that other crawlers miss. </text:span></text:p>
      <text:p text:style-name="P18"/>
      <text:p text:style-name="P41"><text:span text:style-name="T21">Industry reports links to infringing materials to the site operator, but any action by the operator is ineffective as the speed of the takedowns cannot match the speed at which new links are added. <text:s/></text:span></text:p>
      <text:p text:style-name="P18"/>
      <text:p text:style-name="P41"><text:span text:style-name="T21">From late October 2013, the site was blocked by the six major ISPs in the UK.</text:span></text:p>
      <text:p text:style-name="P18"/>
      <text:p text:style-name="P31"/>
      <text:p text:style-name="P41"><text:span text:style-name="T36">China</text:span></text:p>
      <text:p text:style-name="P21"/>
      <text:p text:style-name="P41"><text:span text:style-name="T13">Music.so.com</text:span></text:p>
      <text:p text:style-name="P7"/>
      <text:p text:style-name="P41"><text:span text:style-name="T9">Music.so.com is a very popular dedicated music search engine with 3.5 million daily visitors and has a global Alexa ranking of 151 and 25 in China. The website is operated by Qihu 360. </text:span></text:p>
      <text:p text:style-name="P7"/>
      <text:p text:style-name="P41"><text:span text:style-name="T9">Music can be downloaded and streamed directly from the site. Although the music content is being source from other websites, including several licensed sites, the site is infringing as the music is being streamed from the site itself rather than from the source websites. </text:span></text:p>
      <text:p text:style-name="P7"/>
      <text:p text:style-name="P41"><text:span text:style-name="T9">From August 2013 to September 2014, 844 take down notices were sent to the site and the takedown rate is 11.22%. A good deal of infringing content was removed from the site due to the National Copyright Administration of China’s (NCAC) 2013 campaign “Sword Net Action” against online piracy and infringement. However, as the music industry is still finding a good deal of infringing content on the site, local music body, IFPI’s Beijing Representative Office, filed a complaint with NCAC against the site during the 2014 “Sword Net Action” for an administrative penalty or criminal penalty </text:span></text:p>
      <text:p text:style-name="P4"/>
      <text:p text:style-name="P41"><text:span text:style-name="T13">Verycd.com</text:span></text:p>
      <text:p text:style-name="P10"/>
      <text:p text:style-name="P41"><text:span text:style-name="T9">Verycd.com is a Chinese website which has a user friendly interface providing deep links to infringing content via eDonkey protocol eD2k links. Said links to content are organised in to categories such as Games, TV Shows, Movies and Music Established in 2003, t is one of the most popular file-sharing websites in China nowadays with an </text:span><text:span text:style-name="ccbntxt"><text:span text:style-name="T3">Alexa ranking 646 in China</text:span></text:span><text:span text:style-name="T9">. </text:span></text:p>
      <text:p text:style-name="P7"/>
      <text:p text:style-name="P41"><text:span text:style-name="T9">The business model of Verycd is changing and levels of infringement have decreased due to NCAC’s “Sword Net Action” campaign in 2013. Currently, only users with silver membership can download infringing music from the site.</text:span><text:span text:style-name="ccbntxt"><text:span text:style-name="T3"> </text:span></text:span></text:p>
      <text:p text:style-name="P41"><text:span text:style-name="ccbntxt"><text:span text:style-name="T3"/></text:span></text:p>
      <text:p text:style-name="P41"><text:soft-page-break/><text:span text:style-name="ccbntxt"><text:span text:style-name="T3">IFPI’s Beijing Representative Office filed a complaint against verycd.com to NCAC for administrative penalty or criminal penalty during the 2014 “Sword Net Action” campaign with the aim of having the remaining infringing content removed from the site.</text:span></text:span></text:p>
      <text:p text:style-name="P17"/>
      <text:p text:style-name="P41"><text:span text:style-name="T36">Indonesia</text:span></text:p>
      <text:p text:style-name="P35"/>
      <text:p text:style-name="P41"><text:span text:style-name="T13">Gudanglagu.com</text:span></text:p>
      <text:p text:style-name="P35"/>
      <text:p text:style-name="P41"><text:span text:style-name="T3">Gudanglagu.com started in 2008 and uses Google’s custom search to specifically search for Indonesian music (only) on the site. Its Facebook page has over 1.6 million fans and over 96% of the fans are from Indonesia. The site has an Alexa ranking of 506 in Indonesia and provides free access to over 50,000 tracks. Although the website is hosted from the US, the domain registrant details are for an individual in Indonesia. Takedown notices have been sent to the site and as a result 2,512 infringing files have been removed. While the site has a relatively high takedown rate, it takes over two weeks to remove infringing content, and the site is well aware of the infringing content that it organizes without any need for copyright owners to provide notice.</text:span></text:p>
      <text:p text:style-name="P33"/>
      <text:p text:style-name="P41"><text:span text:style-name="T36">Philippines </text:span></text:p>
      <text:p text:style-name="P35"/>
      <text:p text:style-name="P41"><text:span text:style-name="T10">Thedigitalpinoy.org</text:span></text:p>
      <text:p text:style-name="P4"/>
      <text:p text:style-name="P41"><text:span text:style-name="T3">This is the most notorious forum site in the Philippines which is dedicated to infringing original Pilipino music (OPM) in the Philippines. </text:span></text:p>
      <text:p text:style-name="P4"/>
      <text:p text:style-name="P41"><text:span text:style-name="T3">Only registered members can access the content on the site. The site currently has around 117,000 registered members who can download the original Philippine music OPM via the illegal links posted on the forum. Members need to have points in their account to download music. Members can earn points while responding to a post or submitting download links or lyrics in the forum. Large amounts of music can be downloaded from the “OPM Download” section. </text:span></text:p>
      <text:p text:style-name="P4"/>
      <text:p text:style-name="P41"><text:span text:style-name="T3">In addition, the site also provides detailed instructions to their members on how to upload files to some foreign famous cyberlockers (e.g. zenfile.com, mediafile.com, filefactory.com, megashare.com, gigasize.com) and how to obtain the download link, in order to post it to the forum.</text:span></text:p>
      <text:p text:style-name="P4"/>
      <text:p text:style-name="P41"><text:span text:style-name="T9">Takedown notices have been sent to the site; however, only some of the download links are taken down. </text:span></text:p>
      <text:p text:style-name="P7"/>
      <text:p text:style-name="P41"><text:span text:style-name="T36">Thailand</text:span></text:p>
      <text:p text:style-name="P13"/>
      <text:p text:style-name="P41"><text:span text:style-name="T13">Todaybit.com</text:span></text:p>
      <text:p text:style-name="P13"/>
      <text:p text:style-name="P41"><text:span text:style-name="T3">Todaybit.com offers in excess 16,000 music tracks including both local and international titles, as well as other content. The site has around 120,000 members. Their activity, revenue generation and member recruitment is the same as Siambit.tv. The site has been warned by music rights holders many times, but has declined to cooperate. Todaybit.com has an Alexa ranking of 399 in Thailand and had over 800,000 thousand visitors in July 2014. While the site has removed the 2,000 infringing specific files notified to it, these files were quickly replaced with new ones offering exactly the same content.</text:span></text:p>
      <text:p text:style-name="P13"/>
      <text:p text:style-name="P41"><text:span text:style-name="T36">Vietnam </text:span></text:p>
      <text:p text:style-name="P4"/>
      <text:p text:style-name="P41"><text:soft-page-break/><text:span text:style-name="T13">Chacha.vn</text:span></text:p>
      <text:p text:style-name="P4"/>
      <text:p text:style-name="Standard"><text:span text:style-name="T2">Chacha.vn, a free to use direct download site, has a large amount and wide variety of infringing music content available on the site, including Vietnamese (approximately 60,000 tracks) and many popular international songs (approximately 30,000 tracks). </text:span><text:span text:style-name="T8">265 takedown notices have been sent to the site, which included 1,749 infringing files. While the site does remove content which has been notified, it takes an excessive amount of time, and notwithstanding its active engagement with, and organization of, infringing content, it does not employ any measures to address infringement—indeed, its very business model is dependent upon providing access to infringing content, and it should not be permitted to avoid liability merely by removing infringing materials at the request of the copyright owner. </text:span></text:p>
      <text:p text:style-name="P6"/>
      <text:p text:style-name="Standard"><text:span text:style-name="T17">Zing.vn</text:span></text:p>
      <text:p text:style-name="P6"/>
      <text:p text:style-name="Standard"><text:span text:style-name="T2">Although Zing.vn has negotiated licenses with some record companies for certain uses, it continues to provide access to infringing materials as a core part of its business, including Lang Van which has brought an action against Zing and its investors. On 22nd January 2014, Lang Van commenced legal proceedings against the owner of Zing.vn, namely VNG, as well as its financier International Data Group (IDG), and its venture capital arms IDG Ventures and IDG Ventures Vietnam, in the United States District Court for the Central District of California. The suit alleges that Zing.vn made available 3,000 songs owned/controlled by Lang Van on its website, which uses free downloads as a way to get traffic and generate advertising revenue and opportunities for other online business. The lawsuit also alleges that U.S.-based VC fund IDG Ventures directly contributed to the exponential growth of Zing.vn's website as well as the launch of the Zing Music website, bringing expertise, guidance and financial backing to help VNG grow its business, which is based on infringing activities. </text:span></text:p>
      <text:p text:style-name="P1"/>
      <text:p text:style-name="Standard"><text:span text:style-name="T2">The defendants have filed motion to dismiss the case on the ground of jurisdiction. The last hearing of this application was held on 29 September 2014. Decision from the Court is pending.</text:span></text:p>
      <text:p text:style-name="P6"/>
      <text:p text:style-name="P17"/>
      <text:p text:style-name="P41"><text:span text:style-name="T36">Germany</text:span><text:note text:id="ftn3" text:note-class="footnote"><text:note-citation>2</text:note-citation><text:note-body><text:p text:style-name="P52"><text:span text:style-name="footnote_20_reference"/> <text:span text:style-name="T1">Source for number of unique users and page views for sites in the German section are: Wolfram Alpha, Alexa and Similarweb.</text:span></text:p><text:p text:style-name="Footnote"/></text:note-body></text:note></text:p>
      <text:p text:style-name="P35"/>
      <text:p text:style-name="P41"><text:span text:style-name="T27">Songs.to</text:span></text:p>
      <text:p text:style-name="P25"/>
      <text:p text:style-name="P41"><text:span text:style-name="T21">This site is a streaming-on-demand service that offers tens of thousands of songs for free. The site has a global Alexa ranking of 207,858, and is ranked number 25,815 in Germany (43.61% of total site traffic). The site receives in excess of 11,000 unique users per day (over 13,000 page views). It is currently hosted in Ukraine by OWL PROTECT LLC. Visitors can use a search function to search for artists and albums or songs. The site has sections for the current UK Top 100 singles, US Top 100 singles and other popular sections. Visitors can generate playlists and upload their own files to the site, which then become available for all other users of the site. It is believed that the site operators upload most of the content themselves. Revenue is generated through advertising on the site and scam download-buttons that lead to malware or spyware. </text:span></text:p>
      <text:p text:style-name="P18"/>
      <text:p text:style-name="P41"><text:span text:style-name="T21">Notice and takedown requests are ignored by the site operators and the hosting provider. </text:span></text:p>
      <text:p text:style-name="P18"/>
      <text:p text:style-name="P41"><text:span text:style-name="T27">Boerse.to</text:span></text:p>
      <text:p text:style-name="P23"/>
      <text:p text:style-name="P41"><text:soft-page-break/><text:span text:style-name="T21">This is a German language forum site with more than 2.5 million registered users. The site started in July 2014 and already has an Alexa ranking of 626 in Germany (85.36% of total site traffic). The site receives in excess of 75,000 unique users per day (over 710,000 page views).</text:span><text:span text:style-name="T50"> </text:span><text:span text:style-name="T21">The site is currently hosted from Moldova by Trabia-Network S.R.L. The site offers categories for topics that are sorted by various “Warez” ("pirated content")</text:span><text:span text:style-name="T47"> </text:span><text:span text:style-name="T21">categories, such as music, HD movies, eBooks, games or software. Users of this site publish links to content that is hosted on websites such as Uploaded.net or Oboom.com which do not offer a search function. Single threads (topics) on the site have been clicked over 23,000,000 times by users of the site. </text:span></text:p>
      <text:p text:style-name="P18"/>
      <text:p text:style-name="P41"><text:span text:style-name="T21">Notice and takedown requests are ignored by the site operators and the hosting provider. </text:span></text:p>
      <text:p text:style-name="P18"/>
      <text:p text:style-name="P41"><text:span text:style-name="T27">Mygully.com</text:span></text:p>
      <text:p text:style-name="P23"/>
      <text:p text:style-name="P41"><text:span text:style-name="T21">This is a German language forum site with more than 2.5 million registered users. It started in July 2014 and currently has an Alexa ranking of 305 in Germany (80.13% of total site traffic) and 6,158 globally. The site receives in excess of 180,000 unique users per day (over 1.6 million page views). The site is currently hosted from Russia by Ideal Solution Ltd which claims to be based in the Seychelles, but has servers located in Russia. The site offers categories for topics that are sorted by various “Warez” ("pirated content") categories, such as music, HD movies, eBooks, games or software. Users use this site to publish links to content that is hosted on websites like Uploaded.net or Oboom.com which do not offer a search function. Single threads (topics) on the site have been clicked over 3,000,000 times by users of the site. </text:span></text:p>
      <text:p text:style-name="P18"/>
      <text:p text:style-name="P41"><text:span text:style-name="T21">Notice and takedown requests are ignored by the site operators and the host provider. </text:span></text:p>
      <text:p text:style-name="P18"/>
      <text:p text:style-name="P41"><text:span text:style-name="T36">France</text:span></text:p>
      <text:p text:style-name="P49"><text:span text:style-name="T14">Wawa-mania.ec</text:span><text:span text:style-name="T37"> </text:span></text:p>
      <text:p text:style-name="P49"><text:span text:style-name="T5">Users need to register as a member in order to see and download content from this site. <text:s/>The site notes that it currently has 2 million members and nearly 22,000 music files. The site provides links to its members to download infringing music, movies, games and software. The Alexa ranking is currently 323 in France. </text:span></text:p>
      <text:p text:style-name="P49"><text:span text:style-name="T5">The servers of the site regularly move from one country to another. The site is currently hosted by Pallada Web Service LLC in Russia. The extension of the domain name changed many times during the course of 2013 from wawa-mania.eu to wawa-mania.ws to wawa-mania.cc and wawa-mania.ec. </text:span></text:p>
      <text:p text:style-name="P41"><text:span text:style-name="T3">The French music industry lodged a complaint in 2009 following which a judicial enquiry was opened. The examining magistrate has ordered the operator to appear at a criminal court hearing which is not anticipated to take place until 2015 or later. </text:span></text:p>
      <text:p text:style-name="P34"/>
      <text:p text:style-name="P41"><text:span text:style-name="T38">Spain</text:span></text:p>
      <text:p text:style-name="P36"/>
      <text:p text:style-name="P41"><text:span text:style-name="T16">Bajui.com </text:span></text:p>
      <text:p text:style-name="P8"/>
      <text:p text:style-name="P41"><text:span text:style-name="T24">This website is part of grupoet.com which operates unlicensed services including music, movies, series and pornography. The site has been popular for the last 5 years as pre-release music can be directly downloaded from the site. There are currently over 47,000 music titles on the site (an increase of 15,000 since last year). The site is supported by revenue generated by advertising on the site. </text:span><text:span text:style-name="T7">According to Alexa, this website ranks 548 in </text:span><text:span text:style-name="T24">Spain (94.67% of total site traffic). The site receives </text:span><text:soft-page-break/><text:span text:style-name="T24">in excess of 80,000 unique users per day (over 520,000 page views).</text:span><text:note text:id="ftn4" text:note-class="footnote"><text:note-citation>3</text:note-citation><text:note-body><text:p text:style-name="P53"><text:span text:style-name="footnote_20_reference"/> <text:span text:style-name="T1">Source for number of unique users and page views: Wolfram Alpha, Alexa and Similarweb.</text:span></text:p><text:p text:style-name="Footnote"/></text:note-body></text:note><text:span text:style-name="T51"> </text:span><text:span text:style-name="T24">The site is hosted from Spain by Rackmarkt S.L.</text:span></text:p>
      <text:p text:style-name="P22"/>
      <text:p text:style-name="P41"><text:span text:style-name="T24">The site appears to monitor the status of links as once links are removed these are replaced with new links to the material. There are normally many links to cyberlockers from where the most popular albums and tracks can be downloaded. It is also appears that 5 to 6 users are uploading most of the links. By providing multiple links the site ensures this material is always available for download. The inlay of the album is also available on the site. This site is clearly designed and operated to maximize its role as a distributor of infringing content, and is actively engaged in ensuring that content remains available. While there are mechanisms for securing takedowns of specific links, </text:span><text:bookmark text:name="_GoBack"/><text:span text:style-name="T24">that is an inappropriate and ineffective “remedy” for a site that is engaged in willful distribution of known infringing materials. </text:span></text:p>
      <text:p text:style-name="P20"/>
      <text:p text:style-name="P41"><text:span text:style-name="T56">The Law on Sustainable Economy (“Sinde Law”) came into effect in Spain on 1 March 2012. The Sinde law provides for an expedited procedure for the removal of illegal content from websites or for blocking access to illegal services. The Spanish music industry (Promusicae) submitted a complaint to the Intellectual Property Commission (“IPC”) regarding this site but the case was closed this year as the specific links included in the complaint had been removed from the site. </text:span><text:span text:style-name="T24">Alongside the complaint to the IPC, since May 2013, the Spanish music industry has been reporting links to the Spanish Enforcement Agency (Guardia Civil) who have subsequently requested these links be removed. The site has not removed the links reported over recent months following a request from the Enforcement Agency. </text:span></text:p>
      <text:p text:style-name="P22"/>
      <text:p text:style-name="P41"><text:span text:style-name="T28">Goear.com </text:span></text:p>
      <text:p text:style-name="P8"/>
      <text:p text:style-name="P41"><text:span text:style-name="T24">Goear is an unlicensed streaming website hosted from France by OVH Sarl. The site offers hundreds of thousands of music files for users to stream and download. Currently the site has more than 400,000 URLs available. The site is very important for both Spanish and Latin American users. According to Alexa, the site ranks 1,689 in Spain, (24.97% of total site traffic). The site receives in excess of 85,000 unique users per day (over 330,000 page views).</text:span><text:note text:id="ftn5" text:note-class="footnote"><text:note-citation>4</text:note-citation><text:note-body><text:p text:style-name="P54"><text:span text:style-name="footnote_20_reference"/> <text:span text:style-name="T1">Source for number of unique users and page views: Wolfram Alpha, Alexa and Similarweb.</text:span></text:p><text:p text:style-name="Footnote"/></text:note-body></text:note></text:p>
      <text:p text:style-name="P22"/>
      <text:p text:style-name="P41"><text:span text:style-name="T24">Many of pages on the site display advertising banners which generate revenue for the site. Goear is</text:span><text:span text:style-name="T33"> </text:span><text:span text:style-name="T24">also using social networks such as Twitter and Facebook to increase its popularity. </text:span></text:p>
      <text:p text:style-name="P20"/>
      <text:p text:style-name="P41"><text:span text:style-name="T24">To use the website, a user simply needs to type in the artist or album name they want to listen to in the search box following which they are redirected to the URL where they click on the play button. Rights holders have submitted take down requests but any action taken is ineffective and slow. </text:span></text:p>
      <text:p text:style-name="P22"/>
      <text:p text:style-name="P41"><text:span text:style-name="T24">As with Bajui, in 2012 the Spanish music industry submitted a complaint to the IPC regarding this site. In 2013, the IPC held that the site had infringed the intellectual property in 10 albums. Goear’s lawyer filed an appeal at the National High Court regarding the IPC’s decision to end the administrative procedure. <text:s/>In March 2014, the Central Administrative Court issued a decision refusing to allow the ISP for the website Goear.com to suspend its service to the site. The judge held that such disruption to the site was not proportionate as the IPC had only demonstrated that 34 out of the 6,833 files were still on the site following the previous administrative decision. An appeal has been filed. </text:span></text:p>
      <text:p text:style-name="P17"/>
      <text:p text:style-name="P41"><text:soft-page-break/><text:span text:style-name="T16">Pordescargadirecta.com </text:span></text:p>
      <text:p text:style-name="P8"/>
      <text:p text:style-name="P41"><text:span text:style-name="T24">This site is being operated by a Spanish individual who launched the site in 2007. The site is hosted from Germany by OVH Sarl. According to Alexa, this site ranks 435 in Spain</text:span><text:span text:style-name="T51"> </text:span><text:span text:style-name="T24">(87.11% of total site traffic). The site receives in excess of 89,000 unique users per day (over 1 million page views).</text:span><text:note text:id="ftn6" text:note-class="footnote"><text:note-citation>5</text:note-citation><text:note-body><text:p text:style-name="P55"><text:span text:style-name="footnote_20_reference"/> <text:span text:style-name="T1">Source for number of unique users and page views: Wolfram Alpha, Alexa and Similarweb.</text:span></text:p><text:p text:style-name="Footnote"/></text:note-body></text:note></text:p>
      <text:p text:style-name="P20"/>
      <text:p text:style-name="P41"><text:span text:style-name="T24">Users can download music, films, TV programs and games from the site. Currently, the site offers more than 63,000 different titles. The music section is divided into genres. Once a user has selected the genre, they click on the title to be downloaded and to obtain access to information on the inlay, tracklist and links where the content can be found. Registered users are able to upload content to the site. The site also provides links to cyberlockers from where material can be downloaded. </text:span></text:p>
      <text:p text:style-name="P21"/>
      <text:p text:style-name="P41"><text:span text:style-name="T21">In December 2012, a complaint was submitted regarding this site to the IPC but the complaint was closed last year as the links included in the report were no longer active. </text:span></text:p>
      <text:p text:style-name="P18"/>
      <text:p text:style-name="P41"><text:span text:style-name="T21">The Spanish music industry started reporting links to the Spanish Enforcement Agency (Guardia Civil) last year who have subsequently requested these links be removed. In 2014, the site has removed most of the links following a request from the Enforcement Agency.</text:span></text:p>
      <text:p text:style-name="P30"/>
      <text:p text:style-name="P30"/>
      <text:p text:style-name="P30"/>
      <text:p text:style-name="P30"/>
      <text:p text:style-name="P41"><text:span text:style-name="T26">Exvagos.com</text:span></text:p>
      <text:p text:style-name="P42"/>
      <text:p text:style-name="P41"><text:span text:style-name="T56">This site has been in operation for over 6 years and continues to remain popular as pre-release music can be directly downloaded from the site. There are currently over 52,000 music titles on the site. The site is being hosted from France by OVH Sarl and has an Alexa ranking of 419 in Spain</text:span><text:span text:style-name="T51"> </text:span><text:span text:style-name="T56">(75.35% of total site traffic). The site receives in excess of 110,000 unique users per day (over 480,000 page views).</text:span><text:note text:id="ftn7" text:note-class="footnote"><text:note-citation>6</text:note-citation><text:note-body><text:p text:style-name="P56"><text:span text:style-name="footnote_20_reference"/> <text:span text:style-name="T1">Source for number of unique users and page views: Wolfram Alpha, Alexa and Similarweb.</text:span></text:p><text:p text:style-name="Footnote"/></text:note-body></text:note></text:p>
      <text:p text:style-name="P42"/>
      <text:p text:style-name="P41"><text:span text:style-name="T56">The site has over a dozen music sections, where the users can upload infringing files. Users must also abide by a series of rules so as to avoid being banned from the site. There are normally many links to cyberlockers from where the most popular albums and tracks can be downloaded. By providing multiple links the site ensures this material is always available for download. This site is clearly designed and operated to maximize its role as a distributor of infringing content, and is actively engaged in ensuring that content remains available. </text:span></text:p>
      <text:p text:style-name="P42"/>
      <text:p text:style-name="P41"><text:span text:style-name="T56">In 2012 the Spanish music industry submitted a complaint to the IPC regarding this site. The case was closed in January 2014 as the site had removed the infringing links detailed in the complaint. </text:span></text:p>
      <text:p text:style-name="P42"/>
      <text:p text:style-name="P41"><text:span text:style-name="T56">In July 2014, the Spanish music industry and CAPIF (Argentinean Music Industry) and IFPI Latin-America commenced civil proceedings against the site and the operator. </text:span></text:p>
      <text:p text:style-name="P26"/>
      <text:p text:style-name="P41"><text:span text:style-name="T31">Brazil</text:span></text:p>
      <text:p text:style-name="P18"/>
      <text:p text:style-name="P41"><text:span text:style-name="T43">Degraçaémaisgostoso.org </text:span></text:p>
      <text:p text:style-name="P41"><text:span text:style-name="T24"> </text:span></text:p>
      <text:p text:style-name="P47"><text:soft-page-break/><text:span text:style-name="T20">This Brazilian blog site in operation since October 2007 is dedicated to distributing infringing music content. It is only available in Portuguese and is very popular in Brazil for infringing downloads. The site has an Alexa ranking of 712 in Brazil and has approximately 2.6M monthly users, according to the site similarweb.com. </text:span></text:p>
      <text:p text:style-name="P47"><text:span text:style-name="T20">The English translation of the name of the site is “Free is much better” a slogan employed liberally by the site in connection with its core business of promoting the distribution of infringing music and other content.</text:span></text:p>
      <text:p text:style-name="P47"><text:span text:style-name="T20">The site is dedicated to international and local repertoire as well as books, games, movies and music concerts, and is updated daily with new links. It contains approximately 8.500 music posts for full albums. </text:span></text:p>
      <text:p text:style-name="P47"><text:span text:style-name="T20">The site generates revenue from advertisements and the sale of premium accounts.</text:span></text:p>
      <text:p text:style-name="P47"><text:span text:style-name="T20">The site operator has moved to hosting the service in the US after receiving a copyright notice from local anti-piracy body, APCM in Brazil. The contact information regarding the owner is concealed by Domains By Proxy. Notices to remove infringing content are ignored by the site administrator. The site provides links to multiple cyberlockers including Uploaded, oboom.com and Bitshare from where the infringing files can be downloaded.</text:span></text:p>
      <text:p text:style-name="P41"><text:span text:style-name="T13">Baixeturbo.org</text:span></text:p>
      <text:p text:style-name="P13"/>
      <text:p text:style-name="P47"><text:span text:style-name="T20">This Brazilian blog site in operation since July 2008 is dedicated to distributing infringing music content. It is only available in Portuguese and is very popular in Brazil for infringing downloads. The site has an Alexa ranking of 671 in Brazil and has approximately 2.8M monthly users, according to the site similarweb.com. </text:span></text:p>
      <text:p text:style-name="P47"><text:span text:style-name="T20">The site is dedicated to international and local repertoire as well as books, games, movies and music concerts, and is updated daily with new links. It contains approximately 1.2 thousand music posts available, among more than 20.000 posts for content available in the entire website.</text:span></text:p>
      <text:p text:style-name="P47"><text:span text:style-name="T20">The site generates its revenue from advertisement via banners and the sale of premium accounts. The site has more than 53k “likes” on its Facebook page and another 5k followers on Twitter.</text:span></text:p>
      <text:p text:style-name="P47"><text:span text:style-name="T20">The site provides links to multiple cyberlockers including Uploaded, freakshare and Bitshare from where the infringing files can be downloaded.</text:span></text:p>
      <text:p text:style-name="P13"/>
      <text:p text:style-name="P13"/>
      <text:p text:style-name="P41"><text:span text:style-name="T13">Hitsmp3.net</text:span></text:p>
      <text:p text:style-name="P13"/>
      <text:p text:style-name="P47"><text:span text:style-name="T20">This Brazilian blog site in operation since October 2009 is dedicated to distributing infringing music content. It is only available in Portuguese and is very popular in Brazil for infringing downloads. The site has an Alexa ranking of 42.543 in Brazil and has approximately 15k monthly users, according to the site similarweb.com. </text:span></text:p>
      <text:p text:style-name="P47"><text:soft-page-break/><text:span text:style-name="T20">The site is dedicated to international and local repertoire as well as books, games, movies and music concerts, and is updated daily with new links. It contains approximately 11.300 music posts available for full music albums.</text:span></text:p>
      <text:p text:style-name="P47"><text:span text:style-name="T20">The site generates revenue from advertising and the sale of premium subscription accounts. </text:span></text:p>
      <text:p text:style-name="P47"><text:span text:style-name="T20">The site provides links to multiple cyberlockers.</text:span></text:p>
      <text:p text:style-name="P41"><text:span text:style-name="T13">Musicasparabaixar.org </text:span></text:p>
      <text:p text:style-name="P13"/>
      <text:p text:style-name="P47"><text:span text:style-name="T20">This Brazilian blog site in operation since August 2008 is dedicated to distributing infringing music content. It is only available in Portuguese and is very popular in Brazil for infringing downloads. The site has an Alexa ranking of 653 in Brazil and has approximately 2.6M monthly users, according to the site similarweb.com. </text:span></text:p>
      <text:p text:style-name="P47"><text:span text:style-name="T20">The English translation of the name of the site is “Music for Download” a slogan employed liberally by the site in connection with its core business of promoting the distribution of infringing music and other content types.</text:span></text:p>
      <text:p text:style-name="P47"><text:span text:style-name="T20">The site is dedicated to international and local repertoire as well as books, games, movies and music concerts, and is updated daily with new links. It contains approximately 5.700 music posts for full albums. </text:span></text:p>
      <text:p text:style-name="P47"><text:span text:style-name="T20">The site has more than 44k “likes” on its Facebook page and another 11k followers on Twitter.</text:span></text:p>
      <text:p text:style-name="P47"><text:span text:style-name="T20">The site’s revenue appears to be primarily generated from advertising.</text:span></text:p>
      <text:p text:style-name="P47"><text:span text:style-name="T20">The site is hosted by Apache Interactive 3D based in Holland. The contact information regarding the owner is available but notices to remove infringing content are ignored by the site administrator. The site provides links to multiple cyberlockers from where the infringing files can be downloaded.</text:span></text:p>
      <text:p text:style-name="P41"><text:span text:style-name="T13">Sapodownloads.net</text:span></text:p>
      <text:p text:style-name="P16"/>
      <text:p text:style-name="P47"><text:span text:style-name="T20">This Brazilian blog site in operation since January 2008 is dedicated to distributing infringing music content. It is only available in Portuguese and is very popular in Brazil for infringing downloads. The site has an Alexa ranking of 3.827in Brazil and has approximately 310k monthly users, according to the site similarweb.com. </text:span></text:p>
      <text:p text:style-name="P47"><text:span text:style-name="T20">The site is dedicated to international and local repertoire as well as books, games, movies and music concerts, and is updated daily with new links. It contains approximately 4.800 music posts for full albums. </text:span></text:p>
      <text:p text:style-name="P41"><text:span text:style-name="T20">The site makes it money through advertising. The site is hosted by Voxility S.R.L based in Romania. The contact information regarding the owner is available but notices to remove infringing content are ignored by the site administrator. The site provides links to multiple cyberlockers from where the infringing files can be downloaded.</text:span></text:p>
      <text:p text:style-name="P30"/>
      <text:p text:style-name="P41"><text:span text:style-name="T26">Sonicomusica.com (Peru)</text:span></text:p>
      <text:p text:style-name="P18"/>
      <text:p text:style-name="P41"><text:soft-page-break/><text:span text:style-name="T21">This interactive streaming site is very popular in Peru and many other countries in Latin America including Argentina, Colombia, Ecuador, Venezuela and Mexico. The site also operates the domain sonicomusica.net. </text:span></text:p>
      <text:p text:style-name="P21"/>
      <text:p text:style-name="P41"><text:span text:style-name="T21">The site hosts Latin American music and also international repertoire. The user can select tracks based on artist, track or album name, music style or in playlists preformatted by the site’s administrator, demonstrating the site’s knowledge and curation of infringing content. Users can also play tracks based on Facebook applications or share links via twitter. The site has an Alexa ranking in Peru of 1,475. </text:span></text:p>
      <text:p text:style-name="P18"/>
      <text:p text:style-name="P41"><text:span text:style-name="T21">The site fails to take action on receipt of take down notices from rights holders. </text:span></text:p>
      <text:p text:style-name="P21"/>
      <text:p text:style-name="P41"><text:span text:style-name="T36">Mexico </text:span></text:p>
      <text:p text:style-name="P35"/>
      <text:p text:style-name="P41"><text:span text:style-name="T3">Jarochos.net is a popular forum site in Mexico. Users are able to download from this site via external links to cyberlockers. The site has over 119,000 registered users and numerous categories including music, films, television programs magazines and comics. The site earns money through donations from users and by offering a premium service which allows users to access and download music more quickly. The site has an Alexa ranking of 6,851 in Mexico. </text:span></text:p>
      <text:p text:style-name="P27"/>
      <text:p text:style-name="Standard"><text:span text:style-name="T15">Rnbexclusive.se (formerly rnbexclusive.com)</text:span></text:p>
      <text:p text:style-name="P2"/>
      <text:p text:style-name="P41"><text:span text:style-name="T3">Rnbexclusive.se is a blog site which makes available a substantial library of newly-released popular music content by providing users with links to cyberlockers from where the music can be downloaded.  On the homepage there is a section entitled “download free music.” The site has categories available for albums, exclusives, mixtapes, monthly tapes, tracks and videos and an extensive archive section.  </text:span></text:p>
      <text:p text:style-name="P4"/>
      <text:p text:style-name="P41"><text:span text:style-name="T3">The site has a global Alexa ranking of 28,804 and 12,325 in the US. The site receives 76,000 unique users per day (200,000 page views per day).</text:span><text:note text:id="ftn8" text:note-class="footnote"><text:note-citation>7</text:note-citation><text:note-body><text:p text:style-name="P57"><text:span text:style-name="footnote_20_reference"><text:span text:style-name="T1"/></text:span><text:span text:style-name="T1"> Source for number of unique users and page views: Wolfram Alpha, Alexa and Similarweb.</text:span></text:p><text:p text:style-name="Footnote"/></text:note-body></text:note><text:span text:style-name="T3"> </text:span></text:p>
      <text:p text:style-name="P4"/>
      <text:p text:style-name="P41"><text:span text:style-name="T3">The site is hosted from Panama by CloudBrella Networks and appears to derive revenue from advertising. The site does not respond to requests from right holders for files to be removed. The United Kingdom Serious Organised Crime Agency (SOCA) took criminal action against the operator of the site formerly at </text:span><text:a xlink:type="simple" xlink:href="http://www.rnbxlusive.com">www.rnbxlusive.com</text:a><text:span text:style-name="T3">. </text:span></text:p>
      <text:p text:style-name="P27"/>
      <text:p text:style-name="Standard"><text:span text:style-name="T12">Newalbumreleases.net</text:span></text:p>
      <text:p text:style-name="P14"/>
      <text:p text:style-name="P41"><text:span text:style-name="T3">Newalbumreleases is a blog site which, as with Rnbxclusive, is making available a substantial library of newly-released popular music content by providing users with links to cyberlockers from where the music can be downloaded. On the homepage there is a section entitled “download free music” and “download music albums.” The site adds additional links to pieces of content once/if the original locker links are taken down. This shows the site’s determination to continually make the content available. </text:span></text:p>
      <text:p text:style-name="P4"/>
      <text:p text:style-name="P41"><text:soft-page-break/><text:span text:style-name="T3">The site has a global Alexa ranking of 8,321 and 4,931 in the US. The site receives 240,000 unique users per day (1 million page views per day).</text:span><text:note text:id="ftn9" text:note-class="footnote"><text:note-citation>8</text:note-citation><text:note-body><text:p text:style-name="P58"><text:span text:style-name="footnote_20_reference"/> <text:span text:style-name="T1">Source for number of unique user and page views: Wolfram Alpha, Alexa and Similarweb.</text:span></text:p><text:p text:style-name="Footnote"/></text:note-body></text:note><text:span text:style-name="T3"> The site is hosted from Ukraine by Hostlife and appears to derive revenue from advertising. </text:span></text:p>
      <text:p text:style-name="Standard"/>
      <text:p text:style-name="Standard"><text:span text:style-name="T3">The site has removed a very small percentage of the number of files submitted by IFPI for removal. <text:s/></text:span></text:p>
      <text:p text:style-name="P43"/>
      <text:p text:style-name="P41"><text:span text:style-name="T57">Physical Piracy <text:s/></text:span></text:p>
      <text:p text:style-name="P44"/>
      <text:p text:style-name="P41"><text:span text:style-name="T2">Physical piracy in the form of CDs and DVDs continues to be of major concern globally, both in physical markets that attract strong local and tourist traffic, and, increasingly, online. Other forms of physical piracy are also being reported, such as the sale of flash cards, thumb drives and hard disks preloaded with content, often on-demand.</text:span></text:p>
      <text:p text:style-name="P9"/>
      <text:p text:style-name="P41"><text:span text:style-name="T2">Perhaps the most worrying current trend in physical piracy globally is the move towards very high quality product, especially counterfeited albums and high-value multi-disc box sets, but also pirate greatest hits packages and multi-artist compilations. Not only is this trend showing no signs of slowing down, but since our filing last year we have noticed an expansion of this type of counterfeiting, which now includes many older titles and niche products in addition to typical “chart” and popular frontline releases. These products, mostly coming from China and Russia, offer pirates very high profit margins and the opportunity to infiltrate legitimate wholesale and retail channels and reach millions of unsuspecting consumers, who are looking to buy genuine items but are defrauded into purchasing counterfeit ones. While they are increasingly being found in physical markets around the world, their distribution and sale through major online platforms, such as established, legitimate auction sites and marketplaces, B2B sites or dedicated online stores, are of particular concern due to the massive consumer reach and the harm they cause to legitimate stakeholders in these aren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true" style:font-name-asian="PMingLiU"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color="#000000" style:font-name="Arial1" fo:language="en" fo:country="GB" style:letter-kerning="true" style:language-asian="en" style:country-asian="US" style:font-name-complex="Arial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margin-top="0in" fo:margin-bottom="0.139in" fo:line-height="115%" fo:text-indent="0in" style:auto-text-indent="false"/>
      <style:text-properties style:font-name="Calibri" fo:font-size="11pt" fo:language="fr" fo:country="BE" style:font-size-asian="11pt" style:font-name-complex="Calibri1"/>
    </style:style>
    <style:style style:name="Normal_20__28_Web_29_" style:display-name="Normal (Web)" style:family="paragraph" style:parent-style-name="Standard" style:default-outline-level="">
      <style:paragraph-properties fo:margin-top="0.0193in" fo:margin-bottom="0.0693in"/>
      <style:text-properties style:font-name="Times New Roman" style:language-asian="en" style:country-asian="GB" style:font-size-complex="12pt"/>
    </style:style>
    <style:style style:name="Header" style:family="paragraph" style:parent-style-name="Standard" style:default-outline-level="" style:class="extra">
      <style:paragraph-properties text:number-lines="false" text:line-number="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339in" style:type="center"/>
          <style:tab-stop style:position="6.2681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default" style:family="paragraph" style:parent-style-name="Standard" style:default-outline-level="">
      <style:paragraph-properties fo:margin-top="0.0193in" fo:margin-bottom="0.0693in" fo:line-height="105%"/>
      <style:text-properties style:font-name="Times New Roman" style:font-name-complex="Calibri1" style:font-size-complex="12pt"/>
    </style:style>
    <style:style style:name="Revision" style:family="paragraph" style:default-outline-level="">
      <style:paragraph-properties fo:orphans="2" fo:widows="2" style:writing-mode="lr-tb"/>
      <style:text-properties style:use-window-font-color="true" style:font-name="Tahoma" fo:language="en" fo:country="GB" style:letter-kerning="true" style:language-asian="en" style:country-asian="US"/>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Header_20_Char" style:display-name="Header Char" style:family="text" style:parent-style-name="Default_20_Paragraph_20_Font">
      <style:text-properties style:font-name="Tahoma" fo:font-size="12pt" style:font-size-asian="12pt" style:font-name-complex="Times New Roman1"/>
    </style:style>
    <style:style style:name="Footer_20_Char" style:display-name="Footer Char" style:family="text" style:parent-style-name="Default_20_Paragraph_20_Font">
      <style:text-properties style:font-name="Tahoma" fo:font-size="12pt" style:font-size-asian="12pt"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_20_Text_20_Char" style:display-name="Comment Text Char" style:family="text" style:parent-style-name="Default_20_Paragraph_20_Font">
      <style:text-properties style:font-name="Tahoma" fo:font-size="10pt" style:font-size-asian="10pt" style:font-name-complex="Times New Roman1" style:font-size-complex="10pt"/>
    </style:style>
    <style:style style:name="Comment_20_Subject_20_Char" style:display-name="Comment Subject Char" style:family="text" style:parent-style-name="Comment_20_Text_20_Char">
      <style:text-properties style:font-name="Tahoma" fo:font-size="10pt" fo:font-weight="bold" style:font-size-asian="10pt" style:font-weight-asian="bold" style:font-name-complex="Times New Roman1" style:font-size-complex="10pt" style:font-weight-complex="bold"/>
    </style:style>
    <style:style style:name="Footnote_20_Text_20_Char" style:display-name="Footnote Text Char" style:family="text" style:parent-style-name="Default_20_Paragraph_20_Font">
      <style:text-properties style:font-name="Tahoma" fo:font-size="10pt" fo:language="en" fo:country="GB" style:letter-kerning="true" style:font-size-asian="10pt" style:language-asian="en" style:country-asian="US"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ccbntxt" style:family="text" style:parent-style-name="Default_20_Paragraph_20_Font">
      <style:text-properties style:font-name-complex="Times New Roman1"/>
    </style:style>
    <style:style style:name="ListLabel_20_1" style:display-name="ListLabel 1" style:family="text">
      <style:text-properties style:font-name-asian="Times New Roman1"/>
    </style:style>
    <style:style style:name="ListLabel_20_2" style:display-name="ListLabel 2" style:family="text">
      <style:text-properties style:font-name-complex="Times New Roman1"/>
    </style:style>
    <style:style style:name="ListLabel_20_3" style:display-name="ListLabel 3" style:family="text">
      <style:text-properties fo:font-weight="normal" style:font-weight-asian="normal" style:font-name-complex="Times New Roman1"/>
    </style:style>
    <style:style style:name="ListLabel_20_4" style:display-name="ListLabel 4" style:family="text">
      <style:text-properties fo:color="#00000a"/>
    </style:style>
    <style:style style:name="ListLabel_20_5" style:display-name="ListLabel 5"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25in" fo:margin-left="-1.9618in"/>
        </style:list-level-properties>
        <style:text-properties fo:font-family="Symbol"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618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0.9618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0.4618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0.0382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0.5382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1.0382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1.5382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2.0382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orious Markets Report 2013</dc:title>
    <meta:initial-creator>Catherine Lloyd</meta:initial-creator>
    <dc:creator>Neil Turkewitz</dc:creator>
    <meta:editing-cycles>2</meta:editing-cycles>
    <meta:print-date>2014-10-20T12:58:00</meta:print-date>
    <meta:creation-date>2014-10-24T18:47:00</meta:creation-date>
    <dc:date>2014-10-24T18:47:00</dc:date>
    <meta:editing-duration>P0D</meta:editing-duration>
    <meta:generator>OpenOffice/4.0.0$Win32 OpenOffice.org_project/400m3$Build-9702</meta:generator>
    <meta:document-statistic meta:table-count="0" meta:image-count="0" meta:object-count="0" meta:page-count="21" meta:paragraph-count="233" meta:word-count="10386" meta:character-count="64736"/>
    <meta:user-defined meta:name="AppVersion">15.0000</meta:user-defined>
    <meta:user-defined meta:name="Company">IFP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